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94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93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3.595cm"/>
    </style:style>
    <style:style style:name="co10" style:family="table-column">
      <style:table-column-properties fo:break-before="auto" style:column-width="4.766cm"/>
    </style:style>
    <style:style style:name="co11" style:family="table-column">
      <style:table-column-properties fo:break-before="auto" style:column-width="4.03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6.346cm"/>
    </style:style>
    <style:style style:name="co14" style:family="table-column">
      <style:table-column-properties fo:break-before="auto" style:column-width="2.424cm"/>
    </style:style>
    <style:style style:name="co15" style:family="table-column">
      <style:table-column-properties fo:break-before="auto" style:column-width="5.092cm"/>
    </style:style>
    <style:style style:name="co16" style:family="table-column">
      <style:table-column-properties fo:break-before="auto" style:column-width="2.859cm"/>
    </style:style>
    <style:style style:name="co17" style:family="table-column">
      <style:table-column-properties fo:break-before="auto" style:column-width="2.75cm"/>
    </style:style>
    <style:style style:name="co18" style:family="table-column">
      <style:table-column-properties fo:break-before="auto" style:column-width="2.6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="none"/>
    </style:style>
    <style:style style:name="ce2" style:family="table-cell" style:parent-style-name="Default">
      <style:table-cell-properties fo:border-bottom="0.74pt solid #000000" fo:border-left="none" fo:border-right="none" fo:border-top="none"/>
    </style:style>
    <style:style style:name="ce3" style:family="table-cell" style:parent-style-name="Default" style:data-style-name="N11">
      <style:table-cell-properties fo:border-bottom="0.74pt solid #000000" fo:border-left="none" fo:border-right="none" fo:border-top="none"/>
    </style:style>
    <style:style style:name="ce4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0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4" table:number-columns-repeated="11" table:default-cell-style-name="ce1"/>
        <table:table-row table:style-name="ro1">
          <table:table-cell office:value-type="string" calcext:value-type="string">
            <text:p>Users</text:p>
          </table:table-cell>
          <table:table-cell office:value-type="string" calcext:value-type="string">
            <text:p>Nodes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GCP example1</text:p>
          </table:table-cell>
          <table:table-cell office:value-type="string" calcext:value-type="string">
            <text:p>AWS example1</text:p>
          </table:table-cell>
          <table:table-cell office:value-type="string" calcext:value-type="string">
            <text:p>Azure example1</text:p>
          </table:table-cell>
          <table:table-cell office:value-type="string" calcext:value-type="string">
            <text:p>AWS type</text:p>
          </table:table-cell>
          <table:table-cell office:value-type="string" calcext:value-type="string">
            <text:p>vCPU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p to 1,000 or 20 R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vCPU, 16 GB memory</text:p>
          </table:table-cell>
          <table:table-cell office:value-type="string" calcext:value-type="string">
            <text:p>n1-standard-82</text:p>
          </table:table-cell>
          <table:table-cell office:value-type="string" calcext:value-type="string">
            <text:p>c5.2xlarge</text:p>
          </table:table-cell>
          <table:table-cell office:value-type="string" calcext:value-type="string">
            <text:p>F8s v2</text:p>
          </table:table-cell>
          <table:table-cell table:formula="of:=COM.MICROSOFT.TEXTBEFORE([.E2]; &quot;.&quot;)" office:value-type="string" office:string-value="c5" calcext:value-type="string">
            <text:p>c5</text:p>
          </table:table-cell>
          <table:table-cell table:formula="of:=COM.MICROSOFT.TEXTBEFORE([.C2]; &quot; vCPU&quot;)" office:value-type="string" office:string-value="8" calcext:value-type="string">
            <text:p>8</text:p>
          </table:table-cell>
          <table:table-cell table:style-name="Default" table:formula="of:=VLOOKUP([.$E2]; [$stresstest.$A$2:.$L$4]; [.I$1]+1)*[.$B2]*[.$H2]" office:value-type="float" office:value="16" calcext:value-type="float">
            <text:p>16</text:p>
          </table:table-cell>
          <table:table-cell table:style-name="Default" table:formula="of:=VLOOKUP([.$E2]; [$stresstest.$A$2:.$L$4]; [.J$1]+1)*[.$B2]*[.$H2]" office:value-type="float" office:value="18.4" calcext:value-type="float">
            <text:p>18.4</text:p>
          </table:table-cell>
          <table:table-cell table:style-name="Default" table:formula="of:=VLOOKUP([.$E2]; [$stresstest.$A$2:.$L$4]; [.K$1]+1)*[.$B2]*[.$H2]" office:value-type="float" office:value="21.6" calcext:value-type="float">
            <text:p>21.6</text:p>
          </table:table-cell>
          <table:table-cell table:style-name="Default" table:formula="of:=VLOOKUP([.$E2]; [$stresstest.$A$2:.$L$4]; [.L$1]+1)*[.$B2]*[.$H2]" office:value-type="float" office:value="24.8" calcext:value-type="float">
            <text:p>24.8</text:p>
          </table:table-cell>
          <table:table-cell table:style-name="Default" table:formula="of:=VLOOKUP([.$E2]; [$stresstest.$A$2:.$L$4]; [.M$1]+1)*[.$B2]*[.$H2]" office:value-type="float" office:value="28" calcext:value-type="float">
            <text:p>28</text:p>
          </table:table-cell>
          <table:table-cell table:style-name="Default" table:formula="of:=VLOOKUP([.$E2]; [$stresstest.$A$2:.$L$4]; [.N$1]+1)*[.$B2]*[.$H2]" office:value-type="float" office:value="30.4" calcext:value-type="float">
            <text:p>30.4</text:p>
          </table:table-cell>
          <table:table-cell table:style-name="Default" table:formula="of:=VLOOKUP([.$E2]; [$stresstest.$A$2:.$L$4]; [.O$1]+1)*[.$B2]*[.$H2]" office:value-type="float" office:value="33.6" calcext:value-type="float">
            <text:p>33.6</text:p>
          </table:table-cell>
          <table:table-cell table:style-name="Default" table:formula="of:=VLOOKUP([.$E2]; [$stresstest.$A$2:.$L$4]; [.P$1]+1)*[.$B2]*[.$H2]" office:value-type="float" office:value="36.8" calcext:value-type="float">
            <text:p>36.8</text:p>
          </table:table-cell>
          <table:table-cell table:style-name="Default" table:formula="of:=VLOOKUP([.$E2]; [$stresstest.$A$2:.$L$4]; [.Q$1]+1)*[.$B2]*[.$H2]" office:value-type="float" office:value="40" calcext:value-type="float">
            <text:p>40</text:p>
          </table:table-cell>
          <table:table-cell table:style-name="Default" table:formula="of:=VLOOKUP([.$E2]; [$stresstest.$A$2:.$L$4]; [.R$1]+1)*[.$B2]*[.$H2]" office:value-type="float" office:value="43.2" calcext:value-type="float">
            <text:p>43.2</text:p>
          </table:table-cell>
          <table:table-cell table:style-name="Default" table:formula="of:=VLOOKUP([.$E2]; [$stresstest.$A$2:.$L$4]; [.S$1]+1)*[.$B2]*[.$H2]" office:value-type="float" office:value="45.6" calcext:value-type="float">
            <text:p>45.6</text:p>
          </table:table-cell>
        </table:table-row>
      </table:table>
      <table:table table:name="2000" table:style-name="ta1"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3" table:default-cell-style-name="Default"/>
        <table:table-row table:style-name="ro1">
          <table:table-cell office:value-type="string" calcext:value-type="string">
            <text:p>Service</text:p>
          </table:table-cell>
          <table:table-cell office:value-type="string" calcext:value-type="string">
            <text:p>Nodes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GCP example1</text:p>
          </table:table-cell>
          <table:table-cell office:value-type="string" calcext:value-type="string">
            <text:p>AWS example1</text:p>
          </table:table-cell>
          <table:table-cell office:value-type="string" calcext:value-type="string">
            <text:p>Azure example1</text:p>
          </table:table-cell>
          <table:table-cell office:value-type="string" calcext:value-type="string">
            <text:p>AWS type</text:p>
          </table:table-cell>
          <table:table-cell office:value-type="string" calcext:value-type="string">
            <text:p>vCP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x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n.xlarge</text:p>
          </table:table-cell>
          <table:table-cell office:value-type="string" calcext:value-type="string">
            <text:p>F4s v2</text:p>
          </table:table-cell>
          <table:table-cell table:formula="of:=COM.MICROSOFT.TEXTBEFORE([.E2]; &quot;.&quot;)" office:value-type="string" office:string-value="c5n" calcext:value-type="string">
            <text:p>c5n</text:p>
          </table:table-cell>
          <table:table-cell table:formula="of:=COM.MICROSOFT.TEXTBEFORE([.C2]; &quot; vCPU&quot;)" office:value-type="string" office:string-value="4" calcext:value-type="string">
            <text:p>4</text:p>
          </table:table-cell>
          <table:table-cell table:formula="of:=VLOOKUP([.$E2]; [$stresstest.$A$2:.$L$4]; [.I$1]+1)*[.$B2]*[.$H2]" office:value-type="float" office:value="8" calcext:value-type="float">
            <text:p>8</text:p>
          </table:table-cell>
          <table:table-cell table:formula="of:=VLOOKUP([.$E2]; [$stresstest.$A$2:.$L$4]; [.J$1]+1)*[.$B2]*[.$H2]" office:value-type="float" office:value="9.2" calcext:value-type="float">
            <text:p>9.2</text:p>
          </table:table-cell>
          <table:table-cell table:formula="of:=VLOOKUP([.$E2]; [$stresstest.$A$2:.$L$4]; [.K$1]+1)*[.$B2]*[.$H2]" office:value-type="float" office:value="10.8" calcext:value-type="float">
            <text:p>10.8</text:p>
          </table:table-cell>
          <table:table-cell table:formula="of:=VLOOKUP([.$E2]; [$stresstest.$A$2:.$L$4]; [.L$1]+1)*[.$B2]*[.$H2]" office:value-type="float" office:value="12.4" calcext:value-type="float">
            <text:p>12.4</text:p>
          </table:table-cell>
          <table:table-cell table:formula="of:=VLOOKUP([.$E2]; [$stresstest.$A$2:.$L$4]; [.M$1]+1)*[.$B2]*[.$H2]" office:value-type="float" office:value="14" calcext:value-type="float">
            <text:p>14</text:p>
          </table:table-cell>
          <table:table-cell table:formula="of:=VLOOKUP([.$E2]; [$stresstest.$A$2:.$L$4]; [.N$1]+1)*[.$B2]*[.$H2]" office:value-type="float" office:value="15.2" calcext:value-type="float">
            <text:p>15.2</text:p>
          </table:table-cell>
          <table:table-cell table:formula="of:=VLOOKUP([.$E2]; [$stresstest.$A$2:.$L$4]; [.O$1]+1)*[.$B2]*[.$H2]" office:value-type="float" office:value="16.8" calcext:value-type="float">
            <text:p>16.8</text:p>
          </table:table-cell>
          <table:table-cell table:formula="of:=VLOOKUP([.$E2]; [$stresstest.$A$2:.$L$4]; [.P$1]+1)*[.$B2]*[.$H2]" office:value-type="float" office:value="18.4" calcext:value-type="float">
            <text:p>18.4</text:p>
          </table:table-cell>
          <table:table-cell table:formula="of:=VLOOKUP([.$E2]; [$stresstest.$A$2:.$L$4]; [.Q$1]+1)*[.$B2]*[.$H2]" office:value-type="float" office:value="20" calcext:value-type="float">
            <text:p>20</text:p>
          </table:table-cell>
          <table:table-cell table:formula="of:=VLOOKUP([.$E2]; [$stresstest.$A$2:.$L$4]; [.R$1]+1)*[.$B2]*[.$H2]" office:value-type="float" office:value="21.6" calcext:value-type="float">
            <text:p>21.6</text:p>
          </table:table-cell>
          <table:table-cell table:formula="of:=VLOOKUP([.$E2]; [$stresstest.$A$2:.$L$4]; [.S$1]+1)*[.$B2]*[.$H2]" office:value-type="float" office:value="22.8" calcext:value-type="float">
            <text:p>22.8</text:p>
          </table:table-cell>
        </table:table-row>
        <table:table-row table:style-name="ro1">
          <table:table-cell office:value-type="string" calcext:value-type="string">
            <text:p>PostgreSQ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vCPU, 7.5 GB memory</text:p>
          </table:table-cell>
          <table:table-cell office:value-type="string" calcext:value-type="string">
            <text:p>n1-standard-2</text:p>
          </table:table-cell>
          <table:table-cell office:value-type="string" calcext:value-type="string">
            <text:p>m5.large</text:p>
          </table:table-cell>
          <table:table-cell office:value-type="string" calcext:value-type="string">
            <text:p>D2s v3</text:p>
          </table:table-cell>
          <table:table-cell table:formula="of:=COM.MICROSOFT.TEXTBEFORE([.E3]; &quot;.&quot;)" office:value-type="string" office:string-value="m5" calcext:value-type="string">
            <text:p>m5</text:p>
          </table:table-cell>
          <table:table-cell table:formula="of:=COM.MICROSOFT.TEXTBEFORE([.C3]; &quot; vCPU&quot;)" office:value-type="string" office:string-value="2" calcext:value-type="string">
            <text:p>2</text:p>
          </table:table-cell>
          <table:table-cell table:formula="of:=VLOOKUP([.$E3]; [$stresstest.$A$2:.$L$4]; [.I$1]+1)*[.$B3]*[.$H3]" office:value-type="float" office:value="4" calcext:value-type="float">
            <text:p>4</text:p>
          </table:table-cell>
          <table:table-cell table:formula="of:=VLOOKUP([.$E3]; [$stresstest.$A$2:.$L$4]; [.J$1]+1)*[.$B3]*[.$H3]" office:value-type="float" office:value="4.6" calcext:value-type="float">
            <text:p>4.6</text:p>
          </table:table-cell>
          <table:table-cell table:formula="of:=VLOOKUP([.$E3]; [$stresstest.$A$2:.$L$4]; [.K$1]+1)*[.$B3]*[.$H3]" office:value-type="float" office:value="5.4" calcext:value-type="float">
            <text:p>5.4</text:p>
          </table:table-cell>
          <table:table-cell table:formula="of:=VLOOKUP([.$E3]; [$stresstest.$A$2:.$L$4]; [.L$1]+1)*[.$B3]*[.$H3]" office:value-type="float" office:value="6.2" calcext:value-type="float">
            <text:p>6.2</text:p>
          </table:table-cell>
          <table:table-cell table:formula="of:=VLOOKUP([.$E3]; [$stresstest.$A$2:.$L$4]; [.M$1]+1)*[.$B3]*[.$H3]" office:value-type="float" office:value="7" calcext:value-type="float">
            <text:p>7</text:p>
          </table:table-cell>
          <table:table-cell table:formula="of:=VLOOKUP([.$E3]; [$stresstest.$A$2:.$L$4]; [.N$1]+1)*[.$B3]*[.$H3]" office:value-type="float" office:value="7.6" calcext:value-type="float">
            <text:p>7.6</text:p>
          </table:table-cell>
          <table:table-cell table:formula="of:=VLOOKUP([.$E3]; [$stresstest.$A$2:.$L$4]; [.O$1]+1)*[.$B3]*[.$H3]" office:value-type="float" office:value="8.4" calcext:value-type="float">
            <text:p>8.4</text:p>
          </table:table-cell>
          <table:table-cell table:formula="of:=VLOOKUP([.$E3]; [$stresstest.$A$2:.$L$4]; [.P$1]+1)*[.$B3]*[.$H3]" office:value-type="float" office:value="9.2" calcext:value-type="float">
            <text:p>9.2</text:p>
          </table:table-cell>
          <table:table-cell table:formula="of:=VLOOKUP([.$E3]; [$stresstest.$A$2:.$L$4]; [.Q$1]+1)*[.$B3]*[.$H3]" office:value-type="float" office:value="10" calcext:value-type="float">
            <text:p>10</text:p>
          </table:table-cell>
          <table:table-cell table:formula="of:=VLOOKUP([.$E3]; [$stresstest.$A$2:.$L$4]; [.R$1]+1)*[.$B3]*[.$H3]" office:value-type="float" office:value="10.8" calcext:value-type="float">
            <text:p>10.8</text:p>
          </table:table-cell>
          <table:table-cell table:formula="of:=VLOOKUP([.$E3]; [$stresstest.$A$2:.$L$4]; [.S$1]+1)*[.$B3]*[.$H3]" office:value-type="float" office:value="11.4" calcext:value-type="float">
            <text:p>11.4</text:p>
          </table:table-cell>
        </table:table-row>
        <table:table-row table:style-name="ro1">
          <table:table-cell office:value-type="string" calcext:value-type="string">
            <text:p>Redis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vCPU, 3.75 GB memory</text:p>
          </table:table-cell>
          <table:table-cell office:value-type="string" calcext:value-type="string">
            <text:p>n1-standard-1</text:p>
          </table:table-cell>
          <table:table-cell office:value-type="string" calcext:value-type="string">
            <text:p>m5.large</text:p>
          </table:table-cell>
          <table:table-cell office:value-type="string" calcext:value-type="string">
            <text:p>D2s v3</text:p>
          </table:table-cell>
          <table:table-cell table:formula="of:=COM.MICROSOFT.TEXTBEFORE([.E4]; &quot;.&quot;)" office:value-type="string" office:string-value="m5" calcext:value-type="string">
            <text:p>m5</text:p>
          </table:table-cell>
          <table:table-cell table:formula="of:=COM.MICROSOFT.TEXTBEFORE([.C4]; &quot; vCPU&quot;)" office:value-type="string" office:string-value="1" calcext:value-type="string">
            <text:p>1</text:p>
          </table:table-cell>
          <table:table-cell table:formula="of:=VLOOKUP([.$E4]; [$stresstest.$A$2:.$L$4]; [.I$1]+1)*[.$B4]*[.$H4]" office:value-type="float" office:value="2" calcext:value-type="float">
            <text:p>2</text:p>
          </table:table-cell>
          <table:table-cell table:formula="of:=VLOOKUP([.$E4]; [$stresstest.$A$2:.$L$4]; [.J$1]+1)*[.$B4]*[.$H4]" office:value-type="float" office:value="2.3" calcext:value-type="float">
            <text:p>2.3</text:p>
          </table:table-cell>
          <table:table-cell table:formula="of:=VLOOKUP([.$E4]; [$stresstest.$A$2:.$L$4]; [.K$1]+1)*[.$B4]*[.$H4]" office:value-type="float" office:value="2.7" calcext:value-type="float">
            <text:p>2.7</text:p>
          </table:table-cell>
          <table:table-cell table:formula="of:=VLOOKUP([.$E4]; [$stresstest.$A$2:.$L$4]; [.L$1]+1)*[.$B4]*[.$H4]" office:value-type="float" office:value="3.1" calcext:value-type="float">
            <text:p>3.1</text:p>
          </table:table-cell>
          <table:table-cell table:formula="of:=VLOOKUP([.$E4]; [$stresstest.$A$2:.$L$4]; [.M$1]+1)*[.$B4]*[.$H4]" office:value-type="float" office:value="3.5" calcext:value-type="float">
            <text:p>3.5</text:p>
          </table:table-cell>
          <table:table-cell table:formula="of:=VLOOKUP([.$E4]; [$stresstest.$A$2:.$L$4]; [.N$1]+1)*[.$B4]*[.$H4]" office:value-type="float" office:value="3.8" calcext:value-type="float">
            <text:p>3.8</text:p>
          </table:table-cell>
          <table:table-cell table:formula="of:=VLOOKUP([.$E4]; [$stresstest.$A$2:.$L$4]; [.O$1]+1)*[.$B4]*[.$H4]" office:value-type="float" office:value="4.2" calcext:value-type="float">
            <text:p>4.2</text:p>
          </table:table-cell>
          <table:table-cell table:formula="of:=VLOOKUP([.$E4]; [$stresstest.$A$2:.$L$4]; [.P$1]+1)*[.$B4]*[.$H4]" office:value-type="float" office:value="4.6" calcext:value-type="float">
            <text:p>4.6</text:p>
          </table:table-cell>
          <table:table-cell table:formula="of:=VLOOKUP([.$E4]; [$stresstest.$A$2:.$L$4]; [.Q$1]+1)*[.$B4]*[.$H4]" office:value-type="float" office:value="5" calcext:value-type="float">
            <text:p>5</text:p>
          </table:table-cell>
          <table:table-cell table:formula="of:=VLOOKUP([.$E4]; [$stresstest.$A$2:.$L$4]; [.R$1]+1)*[.$B4]*[.$H4]" office:value-type="float" office:value="5.4" calcext:value-type="float">
            <text:p>5.4</text:p>
          </table:table-cell>
          <table:table-cell table:formula="of:=VLOOKUP([.$E4]; [$stresstest.$A$2:.$L$4]; [.S$1]+1)*[.$B4]*[.$H4]" office:value-type="float" office:value="5.7" calcext:value-type="float">
            <text:p>5.7</text:p>
          </table:table-cell>
        </table:table-row>
        <table:table-row table:style-name="ro1">
          <table:table-cell office:value-type="string" calcext:value-type="string">
            <text:p>Gitaly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5]; &quot;.&quot;)" office:value-type="string" office:string-value="m5" calcext:value-type="string">
            <text:p>m5</text:p>
          </table:table-cell>
          <table:table-cell table:formula="of:=COM.MICROSOFT.TEXTBEFORE([.C5]; &quot; vCPU&quot;)" office:value-type="string" office:string-value="4" calcext:value-type="string">
            <text:p>4</text:p>
          </table:table-cell>
          <table:table-cell table:formula="of:=VLOOKUP([.$E5]; [$stresstest.$A$2:.$L$4]; [.I$1]+1)*[.$B5]*[.$H5]" office:value-type="float" office:value="8" calcext:value-type="float">
            <text:p>8</text:p>
          </table:table-cell>
          <table:table-cell table:formula="of:=VLOOKUP([.$E5]; [$stresstest.$A$2:.$L$4]; [.J$1]+1)*[.$B5]*[.$H5]" office:value-type="float" office:value="9.2" calcext:value-type="float">
            <text:p>9.2</text:p>
          </table:table-cell>
          <table:table-cell table:formula="of:=VLOOKUP([.$E5]; [$stresstest.$A$2:.$L$4]; [.K$1]+1)*[.$B5]*[.$H5]" office:value-type="float" office:value="10.8" calcext:value-type="float">
            <text:p>10.8</text:p>
          </table:table-cell>
          <table:table-cell table:formula="of:=VLOOKUP([.$E5]; [$stresstest.$A$2:.$L$4]; [.L$1]+1)*[.$B5]*[.$H5]" office:value-type="float" office:value="12.4" calcext:value-type="float">
            <text:p>12.4</text:p>
          </table:table-cell>
          <table:table-cell table:formula="of:=VLOOKUP([.$E5]; [$stresstest.$A$2:.$L$4]; [.M$1]+1)*[.$B5]*[.$H5]" office:value-type="float" office:value="14" calcext:value-type="float">
            <text:p>14</text:p>
          </table:table-cell>
          <table:table-cell table:formula="of:=VLOOKUP([.$E5]; [$stresstest.$A$2:.$L$4]; [.N$1]+1)*[.$B5]*[.$H5]" office:value-type="float" office:value="15.2" calcext:value-type="float">
            <text:p>15.2</text:p>
          </table:table-cell>
          <table:table-cell table:formula="of:=VLOOKUP([.$E5]; [$stresstest.$A$2:.$L$4]; [.O$1]+1)*[.$B5]*[.$H5]" office:value-type="float" office:value="16.8" calcext:value-type="float">
            <text:p>16.8</text:p>
          </table:table-cell>
          <table:table-cell table:formula="of:=VLOOKUP([.$E5]; [$stresstest.$A$2:.$L$4]; [.P$1]+1)*[.$B5]*[.$H5]" office:value-type="float" office:value="18.4" calcext:value-type="float">
            <text:p>18.4</text:p>
          </table:table-cell>
          <table:table-cell table:formula="of:=VLOOKUP([.$E5]; [$stresstest.$A$2:.$L$4]; [.Q$1]+1)*[.$B5]*[.$H5]" office:value-type="float" office:value="20" calcext:value-type="float">
            <text:p>20</text:p>
          </table:table-cell>
          <table:table-cell table:formula="of:=VLOOKUP([.$E5]; [$stresstest.$A$2:.$L$4]; [.R$1]+1)*[.$B5]*[.$H5]" office:value-type="float" office:value="21.6" calcext:value-type="float">
            <text:p>21.6</text:p>
          </table:table-cell>
          <table:table-cell table:formula="of:=VLOOKUP([.$E5]; [$stresstest.$A$2:.$L$4]; [.S$1]+1)*[.$B5]*[.$H5]" office:value-type="float" office:value="22.8" calcext:value-type="float">
            <text:p>22.8</text:p>
          </table:table-cell>
        </table:table-row>
        <table:table-row table:style-name="ro1">
          <table:table-cell office:value-type="string" calcext:value-type="string">
            <text:p>Sidekiq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6]; &quot;.&quot;)" office:value-type="string" office:string-value="m5" calcext:value-type="string">
            <text:p>m5</text:p>
          </table:table-cell>
          <table:table-cell table:formula="of:=COM.MICROSOFT.TEXTBEFORE([.C6]; &quot; vCPU&quot;)" office:value-type="string" office:string-value="4" calcext:value-type="string">
            <text:p>4</text:p>
          </table:table-cell>
          <table:table-cell table:formula="of:=VLOOKUP([.$E6]; [$stresstest.$A$2:.$L$4]; [.I$1]+1)*[.$B6]*[.$H6]" office:value-type="float" office:value="8" calcext:value-type="float">
            <text:p>8</text:p>
          </table:table-cell>
          <table:table-cell table:formula="of:=VLOOKUP([.$E6]; [$stresstest.$A$2:.$L$4]; [.J$1]+1)*[.$B6]*[.$H6]" office:value-type="float" office:value="9.2" calcext:value-type="float">
            <text:p>9.2</text:p>
          </table:table-cell>
          <table:table-cell table:formula="of:=VLOOKUP([.$E6]; [$stresstest.$A$2:.$L$4]; [.K$1]+1)*[.$B6]*[.$H6]" office:value-type="float" office:value="10.8" calcext:value-type="float">
            <text:p>10.8</text:p>
          </table:table-cell>
          <table:table-cell table:formula="of:=VLOOKUP([.$E6]; [$stresstest.$A$2:.$L$4]; [.L$1]+1)*[.$B6]*[.$H6]" office:value-type="float" office:value="12.4" calcext:value-type="float">
            <text:p>12.4</text:p>
          </table:table-cell>
          <table:table-cell table:formula="of:=VLOOKUP([.$E6]; [$stresstest.$A$2:.$L$4]; [.M$1]+1)*[.$B6]*[.$H6]" office:value-type="float" office:value="14" calcext:value-type="float">
            <text:p>14</text:p>
          </table:table-cell>
          <table:table-cell table:formula="of:=VLOOKUP([.$E6]; [$stresstest.$A$2:.$L$4]; [.N$1]+1)*[.$B6]*[.$H6]" office:value-type="float" office:value="15.2" calcext:value-type="float">
            <text:p>15.2</text:p>
          </table:table-cell>
          <table:table-cell table:formula="of:=VLOOKUP([.$E6]; [$stresstest.$A$2:.$L$4]; [.O$1]+1)*[.$B6]*[.$H6]" office:value-type="float" office:value="16.8" calcext:value-type="float">
            <text:p>16.8</text:p>
          </table:table-cell>
          <table:table-cell table:formula="of:=VLOOKUP([.$E6]; [$stresstest.$A$2:.$L$4]; [.P$1]+1)*[.$B6]*[.$H6]" office:value-type="float" office:value="18.4" calcext:value-type="float">
            <text:p>18.4</text:p>
          </table:table-cell>
          <table:table-cell table:formula="of:=VLOOKUP([.$E6]; [$stresstest.$A$2:.$L$4]; [.Q$1]+1)*[.$B6]*[.$H6]" office:value-type="float" office:value="20" calcext:value-type="float">
            <text:p>20</text:p>
          </table:table-cell>
          <table:table-cell table:formula="of:=VLOOKUP([.$E6]; [$stresstest.$A$2:.$L$4]; [.R$1]+1)*[.$B6]*[.$H6]" office:value-type="float" office:value="21.6" calcext:value-type="float">
            <text:p>21.6</text:p>
          </table:table-cell>
          <table:table-cell table:formula="of:=VLOOKUP([.$E6]; [$stresstest.$A$2:.$L$4]; [.S$1]+1)*[.$B6]*[.$H6]" office:value-type="float" office:value="22.8" calcext:value-type="float">
            <text:p>22.8</text:p>
          </table:table-cell>
        </table:table-row>
        <table:table-row table:style-name="ro1">
          <table:table-cell office:value-type="string" calcext:value-type="string">
            <text:p>GitLab Rails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 vCPU, 7.2 GB memory</text:p>
          </table:table-cell>
          <table:table-cell office:value-type="string" calcext:value-type="string">
            <text:p>n1-highcpu-8</text:p>
          </table:table-cell>
          <table:table-cell office:value-type="string" calcext:value-type="string">
            <text:p>c5.2xlarge</text:p>
          </table:table-cell>
          <table:table-cell office:value-type="string" calcext:value-type="string">
            <text:p>F8s v2</text:p>
          </table:table-cell>
          <table:table-cell table:formula="of:=COM.MICROSOFT.TEXTBEFORE([.E7]; &quot;.&quot;)" office:value-type="string" office:string-value="c5" calcext:value-type="string">
            <text:p>c5</text:p>
          </table:table-cell>
          <table:table-cell table:formula="of:=COM.MICROSOFT.TEXTBEFORE([.C7]; &quot; vCPU&quot;)" office:value-type="string" office:string-value="8" calcext:value-type="string">
            <text:p>8</text:p>
          </table:table-cell>
          <table:table-cell table:formula="of:=VLOOKUP([.$E7]; [$stresstest.$A$2:.$L$4]; [.I$1]+1)*[.$B7]*[.$H7]" office:value-type="float" office:value="32" calcext:value-type="float">
            <text:p>32</text:p>
          </table:table-cell>
          <table:table-cell table:formula="of:=VLOOKUP([.$E7]; [$stresstest.$A$2:.$L$4]; [.J$1]+1)*[.$B7]*[.$H7]" office:value-type="float" office:value="36.8" calcext:value-type="float">
            <text:p>36.8</text:p>
          </table:table-cell>
          <table:table-cell table:formula="of:=VLOOKUP([.$E7]; [$stresstest.$A$2:.$L$4]; [.K$1]+1)*[.$B7]*[.$H7]" office:value-type="float" office:value="43.2" calcext:value-type="float">
            <text:p>43.2</text:p>
          </table:table-cell>
          <table:table-cell table:formula="of:=VLOOKUP([.$E7]; [$stresstest.$A$2:.$L$4]; [.L$1]+1)*[.$B7]*[.$H7]" office:value-type="float" office:value="49.6" calcext:value-type="float">
            <text:p>49.6</text:p>
          </table:table-cell>
          <table:table-cell table:formula="of:=VLOOKUP([.$E7]; [$stresstest.$A$2:.$L$4]; [.M$1]+1)*[.$B7]*[.$H7]" office:value-type="float" office:value="56" calcext:value-type="float">
            <text:p>56</text:p>
          </table:table-cell>
          <table:table-cell table:formula="of:=VLOOKUP([.$E7]; [$stresstest.$A$2:.$L$4]; [.N$1]+1)*[.$B7]*[.$H7]" office:value-type="float" office:value="60.8" calcext:value-type="float">
            <text:p>60.8</text:p>
          </table:table-cell>
          <table:table-cell table:formula="of:=VLOOKUP([.$E7]; [$stresstest.$A$2:.$L$4]; [.O$1]+1)*[.$B7]*[.$H7]" office:value-type="float" office:value="67.2" calcext:value-type="float">
            <text:p>67.2</text:p>
          </table:table-cell>
          <table:table-cell table:formula="of:=VLOOKUP([.$E7]; [$stresstest.$A$2:.$L$4]; [.P$1]+1)*[.$B7]*[.$H7]" office:value-type="float" office:value="73.6" calcext:value-type="float">
            <text:p>73.6</text:p>
          </table:table-cell>
          <table:table-cell table:formula="of:=VLOOKUP([.$E7]; [$stresstest.$A$2:.$L$4]; [.Q$1]+1)*[.$B7]*[.$H7]" office:value-type="float" office:value="80" calcext:value-type="float">
            <text:p>80</text:p>
          </table:table-cell>
          <table:table-cell table:formula="of:=VLOOKUP([.$E7]; [$stresstest.$A$2:.$L$4]; [.R$1]+1)*[.$B7]*[.$H7]" office:value-type="float" office:value="86.4" calcext:value-type="float">
            <text:p>86.4</text:p>
          </table:table-cell>
          <table:table-cell table:formula="of:=VLOOKUP([.$E7]; [$stresstest.$A$2:.$L$4]; [.S$1]+1)*[.$B7]*[.$H7]" office:value-type="float" office:value="91.2" calcext:value-type="float">
            <text:p>91.2</text:p>
          </table:table-cell>
        </table:table-row>
        <table:table-row table:style-name="ro1">
          <table:table-cell office:value-type="string" calcext:value-type="string">
            <text:p>Monitoring 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8]; &quot;.&quot;)" office:value-type="string" office:string-value="c5" calcext:value-type="string">
            <text:p>c5</text:p>
          </table:table-cell>
          <table:table-cell table:formula="of:=COM.MICROSOFT.TEXTBEFORE([.C8]; &quot; vCPU&quot;)" office:value-type="string" office:string-value="2" calcext:value-type="string">
            <text:p>2</text:p>
          </table:table-cell>
          <table:table-cell table:formula="of:=VLOOKUP([.$E8]; [$stresstest.$A$2:.$L$4]; [.I$1]+1)*[.$B8]*[.$H8]" office:value-type="float" office:value="4" calcext:value-type="float">
            <text:p>4</text:p>
          </table:table-cell>
          <table:table-cell table:formula="of:=VLOOKUP([.$E8]; [$stresstest.$A$2:.$L$4]; [.J$1]+1)*[.$B8]*[.$H8]" office:value-type="float" office:value="4.6" calcext:value-type="float">
            <text:p>4.6</text:p>
          </table:table-cell>
          <table:table-cell table:formula="of:=VLOOKUP([.$E8]; [$stresstest.$A$2:.$L$4]; [.K$1]+1)*[.$B8]*[.$H8]" office:value-type="float" office:value="5.4" calcext:value-type="float">
            <text:p>5.4</text:p>
          </table:table-cell>
          <table:table-cell table:formula="of:=VLOOKUP([.$E8]; [$stresstest.$A$2:.$L$4]; [.L$1]+1)*[.$B8]*[.$H8]" office:value-type="float" office:value="6.2" calcext:value-type="float">
            <text:p>6.2</text:p>
          </table:table-cell>
          <table:table-cell table:formula="of:=VLOOKUP([.$E8]; [$stresstest.$A$2:.$L$4]; [.M$1]+1)*[.$B8]*[.$H8]" office:value-type="float" office:value="7" calcext:value-type="float">
            <text:p>7</text:p>
          </table:table-cell>
          <table:table-cell table:formula="of:=VLOOKUP([.$E8]; [$stresstest.$A$2:.$L$4]; [.N$1]+1)*[.$B8]*[.$H8]" office:value-type="float" office:value="7.6" calcext:value-type="float">
            <text:p>7.6</text:p>
          </table:table-cell>
          <table:table-cell table:formula="of:=VLOOKUP([.$E8]; [$stresstest.$A$2:.$L$4]; [.O$1]+1)*[.$B8]*[.$H8]" office:value-type="float" office:value="8.4" calcext:value-type="float">
            <text:p>8.4</text:p>
          </table:table-cell>
          <table:table-cell table:formula="of:=VLOOKUP([.$E8]; [$stresstest.$A$2:.$L$4]; [.P$1]+1)*[.$B8]*[.$H8]" office:value-type="float" office:value="9.2" calcext:value-type="float">
            <text:p>9.2</text:p>
          </table:table-cell>
          <table:table-cell table:formula="of:=VLOOKUP([.$E8]; [$stresstest.$A$2:.$L$4]; [.Q$1]+1)*[.$B8]*[.$H8]" office:value-type="float" office:value="10" calcext:value-type="float">
            <text:p>10</text:p>
          </table:table-cell>
          <table:table-cell table:formula="of:=VLOOKUP([.$E8]; [$stresstest.$A$2:.$L$4]; [.R$1]+1)*[.$B8]*[.$H8]" office:value-type="float" office:value="10.8" calcext:value-type="float">
            <text:p>10.8</text:p>
          </table:table-cell>
          <table:table-cell table:formula="of:=VLOOKUP([.$E8]; [$stresstest.$A$2:.$L$4]; [.S$1]+1)*[.$B8]*[.$H8]" office:value-type="float" office:value="11.4" calcext:value-type="float">
            <text:p>11.4</text:p>
          </table:table-cell>
        </table:table-row>
        <table:table-row table:style-name="ro1">
          <table:table-cell office:value-type="string" calcext:value-type="string">
            <text:p>Object storage5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/>
          <table:table-cell table:formula="of:=SUM([.I2:.I8])" office:value-type="float" office:value="66" calcext:value-type="float">
            <text:p>66</text:p>
          </table:table-cell>
          <table:table-cell table:formula="of:=SUM([.J2:.J8])" office:value-type="float" office:value="75.9" calcext:value-type="float">
            <text:p>75.9</text:p>
          </table:table-cell>
          <table:table-cell table:formula="of:=SUM([.K2:.K8])" office:value-type="float" office:value="89.1" calcext:value-type="float">
            <text:p>89.1</text:p>
          </table:table-cell>
          <table:table-cell table:formula="of:=SUM([.L2:.L8])" office:value-type="float" office:value="102.3" calcext:value-type="float">
            <text:p>102.3</text:p>
          </table:table-cell>
          <table:table-cell table:formula="of:=SUM([.M2:.M8])" office:value-type="float" office:value="115.5" calcext:value-type="float">
            <text:p>115.5</text:p>
          </table:table-cell>
          <table:table-cell table:formula="of:=SUM([.N2:.N8])" office:value-type="float" office:value="125.4" calcext:value-type="float">
            <text:p>125.4</text:p>
          </table:table-cell>
          <table:table-cell table:formula="of:=SUM([.O2:.O8])" office:value-type="float" office:value="138.6" calcext:value-type="float">
            <text:p>138.6</text:p>
          </table:table-cell>
          <table:table-cell table:formula="of:=SUM([.P2:.P8])" office:value-type="float" office:value="151.8" calcext:value-type="float">
            <text:p>151.8</text:p>
          </table:table-cell>
          <table:table-cell table:formula="of:=SUM([.Q2:.Q8])" office:value-type="float" office:value="165" calcext:value-type="float">
            <text:p>165</text:p>
          </table:table-cell>
          <table:table-cell table:formula="of:=SUM([.R2:.R8])" office:value-type="float" office:value="178.2" calcext:value-type="float">
            <text:p>178.2</text:p>
          </table:table-cell>
          <table:table-cell table:formula="of:=SUM([.S2:.S8])" office:value-type="float" office:value="188.1" calcext:value-type="float">
            <text:p>188.1</text:p>
          </table:table-cell>
        </table:table-row>
      </table:table>
      <table:table table:name="3000" table:style-name="ta1">
        <table:table-column table:style-name="co4" table:number-columns-repeated="19" table:default-cell-style-name="Default"/>
        <table:table-row table:style-name="ro1">
          <table:table-cell office:value-type="string" calcext:value-type="string">
            <text:p>Service</text:p>
          </table:table-cell>
          <table:table-cell office:value-type="string" calcext:value-type="string">
            <text:p>Nodes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GCP example1</text:p>
          </table:table-cell>
          <table:table-cell office:value-type="string" calcext:value-type="string">
            <text:p>AWS example1</text:p>
          </table:table-cell>
          <table:table-cell office:value-type="string" calcext:value-type="string">
            <text:p>Azure example1</text:p>
          </table:table-cell>
          <table:table-cell office:value-type="string" calcext:value-type="string">
            <text:p>AWS type</text:p>
          </table:table-cell>
          <table:table-cell office:value-type="string" calcext:value-type="string">
            <text:p>vCP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x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n.xlarge</text:p>
          </table:table-cell>
          <table:table-cell office:value-type="string" calcext:value-type="string">
            <text:p>F4s v2</text:p>
          </table:table-cell>
          <table:table-cell table:formula="of:=COM.MICROSOFT.TEXTBEFORE([.E2]; &quot;.&quot;)" office:value-type="string" office:string-value="c5n" calcext:value-type="string">
            <text:p>c5n</text:p>
          </table:table-cell>
          <table:table-cell table:formula="of:=COM.MICROSOFT.TEXTBEFORE([.C2]; &quot; vCPU&quot;)" office:value-type="string" office:string-value="4" calcext:value-type="string">
            <text:p>4</text:p>
          </table:table-cell>
          <table:table-cell table:formula="of:=VLOOKUP([.$E2]; [$stresstest.$A$2:.$L$4]; [.I$1]+1)*[.$B2]*[.$H2]" office:value-type="float" office:value="8" calcext:value-type="float">
            <text:p>8</text:p>
          </table:table-cell>
          <table:table-cell table:formula="of:=VLOOKUP([.$E2]; [$stresstest.$A$2:.$L$4]; [.J$1]+1)*[.$B2]*[.$H2]" office:value-type="float" office:value="9.2" calcext:value-type="float">
            <text:p>9.2</text:p>
          </table:table-cell>
          <table:table-cell table:formula="of:=VLOOKUP([.$E2]; [$stresstest.$A$2:.$L$4]; [.K$1]+1)*[.$B2]*[.$H2]" office:value-type="float" office:value="10.8" calcext:value-type="float">
            <text:p>10.8</text:p>
          </table:table-cell>
          <table:table-cell table:formula="of:=VLOOKUP([.$E2]; [$stresstest.$A$2:.$L$4]; [.L$1]+1)*[.$B2]*[.$H2]" office:value-type="float" office:value="12.4" calcext:value-type="float">
            <text:p>12.4</text:p>
          </table:table-cell>
          <table:table-cell table:formula="of:=VLOOKUP([.$E2]; [$stresstest.$A$2:.$L$4]; [.M$1]+1)*[.$B2]*[.$H2]" office:value-type="float" office:value="14" calcext:value-type="float">
            <text:p>14</text:p>
          </table:table-cell>
          <table:table-cell table:formula="of:=VLOOKUP([.$E2]; [$stresstest.$A$2:.$L$4]; [.N$1]+1)*[.$B2]*[.$H2]" office:value-type="float" office:value="15.2" calcext:value-type="float">
            <text:p>15.2</text:p>
          </table:table-cell>
          <table:table-cell table:formula="of:=VLOOKUP([.$E2]; [$stresstest.$A$2:.$L$4]; [.O$1]+1)*[.$B2]*[.$H2]" office:value-type="float" office:value="16.8" calcext:value-type="float">
            <text:p>16.8</text:p>
          </table:table-cell>
          <table:table-cell table:formula="of:=VLOOKUP([.$E2]; [$stresstest.$A$2:.$L$4]; [.P$1]+1)*[.$B2]*[.$H2]" office:value-type="float" office:value="18.4" calcext:value-type="float">
            <text:p>18.4</text:p>
          </table:table-cell>
          <table:table-cell table:formula="of:=VLOOKUP([.$E2]; [$stresstest.$A$2:.$L$4]; [.Q$1]+1)*[.$B2]*[.$H2]" office:value-type="float" office:value="20" calcext:value-type="float">
            <text:p>20</text:p>
          </table:table-cell>
          <table:table-cell table:formula="of:=VLOOKUP([.$E2]; [$stresstest.$A$2:.$L$4]; [.R$1]+1)*[.$B2]*[.$H2]" office:value-type="float" office:value="21.6" calcext:value-type="float">
            <text:p>21.6</text:p>
          </table:table-cell>
          <table:table-cell table:formula="of:=VLOOKUP([.$E2]; [$stresstest.$A$2:.$L$4]; [.S$1]+1)*[.$B2]*[.$H2]" office:value-type="float" office:value="22.8" calcext:value-type="float">
            <text:p>22.8</text:p>
          </table:table-cell>
        </table:table-row>
        <table:table-row table:style-name="ro1">
          <table:table-cell office:value-type="string" calcext:value-type="string">
            <text:p>Consul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3]; &quot;.&quot;)" office:value-type="string" office:string-value="c5" calcext:value-type="string">
            <text:p>c5</text:p>
          </table:table-cell>
          <table:table-cell table:formula="of:=COM.MICROSOFT.TEXTBEFORE([.C3]; &quot; vCPU&quot;)" office:value-type="string" office:string-value="2" calcext:value-type="string">
            <text:p>2</text:p>
          </table:table-cell>
          <table:table-cell table:formula="of:=VLOOKUP([.$E3]; [$stresstest.$A$2:.$L$4]; [.I$1]+1)*[.$B3]*[.$H3]" office:value-type="float" office:value="12" calcext:value-type="float">
            <text:p>12</text:p>
          </table:table-cell>
          <table:table-cell table:formula="of:=VLOOKUP([.$E3]; [$stresstest.$A$2:.$L$4]; [.J$1]+1)*[.$B3]*[.$H3]" office:value-type="float" office:value="13.8" calcext:value-type="float">
            <text:p>13.8</text:p>
          </table:table-cell>
          <table:table-cell table:formula="of:=VLOOKUP([.$E3]; [$stresstest.$A$2:.$L$4]; [.K$1]+1)*[.$B3]*[.$H3]" office:value-type="float" office:value="16.2" calcext:value-type="float">
            <text:p>16.2</text:p>
          </table:table-cell>
          <table:table-cell table:formula="of:=VLOOKUP([.$E3]; [$stresstest.$A$2:.$L$4]; [.L$1]+1)*[.$B3]*[.$H3]" office:value-type="float" office:value="18.6" calcext:value-type="float">
            <text:p>18.6</text:p>
          </table:table-cell>
          <table:table-cell table:formula="of:=VLOOKUP([.$E3]; [$stresstest.$A$2:.$L$4]; [.M$1]+1)*[.$B3]*[.$H3]" office:value-type="float" office:value="21" calcext:value-type="float">
            <text:p>21</text:p>
          </table:table-cell>
          <table:table-cell table:formula="of:=VLOOKUP([.$E3]; [$stresstest.$A$2:.$L$4]; [.N$1]+1)*[.$B3]*[.$H3]" office:value-type="float" office:value="22.8" calcext:value-type="float">
            <text:p>22.8</text:p>
          </table:table-cell>
          <table:table-cell table:formula="of:=VLOOKUP([.$E3]; [$stresstest.$A$2:.$L$4]; [.O$1]+1)*[.$B3]*[.$H3]" office:value-type="float" office:value="25.2" calcext:value-type="float">
            <text:p>25.2</text:p>
          </table:table-cell>
          <table:table-cell table:formula="of:=VLOOKUP([.$E3]; [$stresstest.$A$2:.$L$4]; [.P$1]+1)*[.$B3]*[.$H3]" office:value-type="float" office:value="27.6" calcext:value-type="float">
            <text:p>27.6</text:p>
          </table:table-cell>
          <table:table-cell table:formula="of:=VLOOKUP([.$E3]; [$stresstest.$A$2:.$L$4]; [.Q$1]+1)*[.$B3]*[.$H3]" office:value-type="float" office:value="30" calcext:value-type="float">
            <text:p>30</text:p>
          </table:table-cell>
          <table:table-cell table:formula="of:=VLOOKUP([.$E3]; [$stresstest.$A$2:.$L$4]; [.R$1]+1)*[.$B3]*[.$H3]" office:value-type="float" office:value="32.4" calcext:value-type="float">
            <text:p>32.4</text:p>
          </table:table-cell>
          <table:table-cell table:formula="of:=VLOOKUP([.$E3]; [$stresstest.$A$2:.$L$4]; [.S$1]+1)*[.$B3]*[.$H3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PostgreSQL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7.5 GB memory</text:p>
          </table:table-cell>
          <table:table-cell office:value-type="string" calcext:value-type="string">
            <text:p>n1-standard-2</text:p>
          </table:table-cell>
          <table:table-cell office:value-type="string" calcext:value-type="string">
            <text:p>m5.large</text:p>
          </table:table-cell>
          <table:table-cell office:value-type="string" calcext:value-type="string">
            <text:p>D2s v3</text:p>
          </table:table-cell>
          <table:table-cell table:formula="of:=COM.MICROSOFT.TEXTBEFORE([.E4]; &quot;.&quot;)" office:value-type="string" office:string-value="m5" calcext:value-type="string">
            <text:p>m5</text:p>
          </table:table-cell>
          <table:table-cell table:formula="of:=COM.MICROSOFT.TEXTBEFORE([.C4]; &quot; vCPU&quot;)" office:value-type="string" office:string-value="2" calcext:value-type="string">
            <text:p>2</text:p>
          </table:table-cell>
          <table:table-cell table:formula="of:=VLOOKUP([.$E4]; [$stresstest.$A$2:.$L$4]; [.I$1]+1)*[.$B4]*[.$H4]" office:value-type="float" office:value="12" calcext:value-type="float">
            <text:p>12</text:p>
          </table:table-cell>
          <table:table-cell table:formula="of:=VLOOKUP([.$E4]; [$stresstest.$A$2:.$L$4]; [.J$1]+1)*[.$B4]*[.$H4]" office:value-type="float" office:value="13.8" calcext:value-type="float">
            <text:p>13.8</text:p>
          </table:table-cell>
          <table:table-cell table:formula="of:=VLOOKUP([.$E4]; [$stresstest.$A$2:.$L$4]; [.K$1]+1)*[.$B4]*[.$H4]" office:value-type="float" office:value="16.2" calcext:value-type="float">
            <text:p>16.2</text:p>
          </table:table-cell>
          <table:table-cell table:formula="of:=VLOOKUP([.$E4]; [$stresstest.$A$2:.$L$4]; [.L$1]+1)*[.$B4]*[.$H4]" office:value-type="float" office:value="18.6" calcext:value-type="float">
            <text:p>18.6</text:p>
          </table:table-cell>
          <table:table-cell table:formula="of:=VLOOKUP([.$E4]; [$stresstest.$A$2:.$L$4]; [.M$1]+1)*[.$B4]*[.$H4]" office:value-type="float" office:value="21" calcext:value-type="float">
            <text:p>21</text:p>
          </table:table-cell>
          <table:table-cell table:formula="of:=VLOOKUP([.$E4]; [$stresstest.$A$2:.$L$4]; [.N$1]+1)*[.$B4]*[.$H4]" office:value-type="float" office:value="22.8" calcext:value-type="float">
            <text:p>22.8</text:p>
          </table:table-cell>
          <table:table-cell table:formula="of:=VLOOKUP([.$E4]; [$stresstest.$A$2:.$L$4]; [.O$1]+1)*[.$B4]*[.$H4]" office:value-type="float" office:value="25.2" calcext:value-type="float">
            <text:p>25.2</text:p>
          </table:table-cell>
          <table:table-cell table:formula="of:=VLOOKUP([.$E4]; [$stresstest.$A$2:.$L$4]; [.P$1]+1)*[.$B4]*[.$H4]" office:value-type="float" office:value="27.6" calcext:value-type="float">
            <text:p>27.6</text:p>
          </table:table-cell>
          <table:table-cell table:formula="of:=VLOOKUP([.$E4]; [$stresstest.$A$2:.$L$4]; [.Q$1]+1)*[.$B4]*[.$H4]" office:value-type="float" office:value="30" calcext:value-type="float">
            <text:p>30</text:p>
          </table:table-cell>
          <table:table-cell table:formula="of:=VLOOKUP([.$E4]; [$stresstest.$A$2:.$L$4]; [.R$1]+1)*[.$B4]*[.$H4]" office:value-type="float" office:value="32.4" calcext:value-type="float">
            <text:p>32.4</text:p>
          </table:table-cell>
          <table:table-cell table:formula="of:=VLOOKUP([.$E4]; [$stresstest.$A$2:.$L$4]; [.S$1]+1)*[.$B4]*[.$H4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PgBouncer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5]; &quot;.&quot;)" office:value-type="string" office:string-value="c5" calcext:value-type="string">
            <text:p>c5</text:p>
          </table:table-cell>
          <table:table-cell table:formula="of:=COM.MICROSOFT.TEXTBEFORE([.C5]; &quot; vCPU&quot;)" office:value-type="string" office:string-value="2" calcext:value-type="string">
            <text:p>2</text:p>
          </table:table-cell>
          <table:table-cell table:formula="of:=VLOOKUP([.$E5]; [$stresstest.$A$2:.$L$4]; [.I$1]+1)*[.$B5]*[.$H5]" office:value-type="float" office:value="12" calcext:value-type="float">
            <text:p>12</text:p>
          </table:table-cell>
          <table:table-cell table:formula="of:=VLOOKUP([.$E5]; [$stresstest.$A$2:.$L$4]; [.J$1]+1)*[.$B5]*[.$H5]" office:value-type="float" office:value="13.8" calcext:value-type="float">
            <text:p>13.8</text:p>
          </table:table-cell>
          <table:table-cell table:formula="of:=VLOOKUP([.$E5]; [$stresstest.$A$2:.$L$4]; [.K$1]+1)*[.$B5]*[.$H5]" office:value-type="float" office:value="16.2" calcext:value-type="float">
            <text:p>16.2</text:p>
          </table:table-cell>
          <table:table-cell table:formula="of:=VLOOKUP([.$E5]; [$stresstest.$A$2:.$L$4]; [.L$1]+1)*[.$B5]*[.$H5]" office:value-type="float" office:value="18.6" calcext:value-type="float">
            <text:p>18.6</text:p>
          </table:table-cell>
          <table:table-cell table:formula="of:=VLOOKUP([.$E5]; [$stresstest.$A$2:.$L$4]; [.M$1]+1)*[.$B5]*[.$H5]" office:value-type="float" office:value="21" calcext:value-type="float">
            <text:p>21</text:p>
          </table:table-cell>
          <table:table-cell table:formula="of:=VLOOKUP([.$E5]; [$stresstest.$A$2:.$L$4]; [.N$1]+1)*[.$B5]*[.$H5]" office:value-type="float" office:value="22.8" calcext:value-type="float">
            <text:p>22.8</text:p>
          </table:table-cell>
          <table:table-cell table:formula="of:=VLOOKUP([.$E5]; [$stresstest.$A$2:.$L$4]; [.O$1]+1)*[.$B5]*[.$H5]" office:value-type="float" office:value="25.2" calcext:value-type="float">
            <text:p>25.2</text:p>
          </table:table-cell>
          <table:table-cell table:formula="of:=VLOOKUP([.$E5]; [$stresstest.$A$2:.$L$4]; [.P$1]+1)*[.$B5]*[.$H5]" office:value-type="float" office:value="27.6" calcext:value-type="float">
            <text:p>27.6</text:p>
          </table:table-cell>
          <table:table-cell table:formula="of:=VLOOKUP([.$E5]; [$stresstest.$A$2:.$L$4]; [.Q$1]+1)*[.$B5]*[.$H5]" office:value-type="float" office:value="30" calcext:value-type="float">
            <text:p>30</text:p>
          </table:table-cell>
          <table:table-cell table:formula="of:=VLOOKUP([.$E5]; [$stresstest.$A$2:.$L$4]; [.R$1]+1)*[.$B5]*[.$H5]" office:value-type="float" office:value="32.4" calcext:value-type="float">
            <text:p>32.4</text:p>
          </table:table-cell>
          <table:table-cell table:formula="of:=VLOOKUP([.$E5]; [$stresstest.$A$2:.$L$4]; [.S$1]+1)*[.$B5]*[.$H5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In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n.xlarge</text:p>
          </table:table-cell>
          <table:table-cell office:value-type="string" calcext:value-type="string">
            <text:p>F4s v2</text:p>
          </table:table-cell>
          <table:table-cell table:formula="of:=COM.MICROSOFT.TEXTBEFORE([.E6]; &quot;.&quot;)" office:value-type="string" office:string-value="c5n" calcext:value-type="string">
            <text:p>c5n</text:p>
          </table:table-cell>
          <table:table-cell table:formula="of:=COM.MICROSOFT.TEXTBEFORE([.C6]; &quot; vCPU&quot;)" office:value-type="string" office:string-value="4" calcext:value-type="string">
            <text:p>4</text:p>
          </table:table-cell>
          <table:table-cell table:formula="of:=VLOOKUP([.$E6]; [$stresstest.$A$2:.$L$4]; [.I$1]+1)*[.$B6]*[.$H6]" office:value-type="float" office:value="8" calcext:value-type="float">
            <text:p>8</text:p>
          </table:table-cell>
          <table:table-cell table:formula="of:=VLOOKUP([.$E6]; [$stresstest.$A$2:.$L$4]; [.J$1]+1)*[.$B6]*[.$H6]" office:value-type="float" office:value="9.2" calcext:value-type="float">
            <text:p>9.2</text:p>
          </table:table-cell>
          <table:table-cell table:formula="of:=VLOOKUP([.$E6]; [$stresstest.$A$2:.$L$4]; [.K$1]+1)*[.$B6]*[.$H6]" office:value-type="float" office:value="10.8" calcext:value-type="float">
            <text:p>10.8</text:p>
          </table:table-cell>
          <table:table-cell table:formula="of:=VLOOKUP([.$E6]; [$stresstest.$A$2:.$L$4]; [.L$1]+1)*[.$B6]*[.$H6]" office:value-type="float" office:value="12.4" calcext:value-type="float">
            <text:p>12.4</text:p>
          </table:table-cell>
          <table:table-cell table:formula="of:=VLOOKUP([.$E6]; [$stresstest.$A$2:.$L$4]; [.M$1]+1)*[.$B6]*[.$H6]" office:value-type="float" office:value="14" calcext:value-type="float">
            <text:p>14</text:p>
          </table:table-cell>
          <table:table-cell table:formula="of:=VLOOKUP([.$E6]; [$stresstest.$A$2:.$L$4]; [.N$1]+1)*[.$B6]*[.$H6]" office:value-type="float" office:value="15.2" calcext:value-type="float">
            <text:p>15.2</text:p>
          </table:table-cell>
          <table:table-cell table:formula="of:=VLOOKUP([.$E6]; [$stresstest.$A$2:.$L$4]; [.O$1]+1)*[.$B6]*[.$H6]" office:value-type="float" office:value="16.8" calcext:value-type="float">
            <text:p>16.8</text:p>
          </table:table-cell>
          <table:table-cell table:formula="of:=VLOOKUP([.$E6]; [$stresstest.$A$2:.$L$4]; [.P$1]+1)*[.$B6]*[.$H6]" office:value-type="float" office:value="18.4" calcext:value-type="float">
            <text:p>18.4</text:p>
          </table:table-cell>
          <table:table-cell table:formula="of:=VLOOKUP([.$E6]; [$stresstest.$A$2:.$L$4]; [.Q$1]+1)*[.$B6]*[.$H6]" office:value-type="float" office:value="20" calcext:value-type="float">
            <text:p>20</text:p>
          </table:table-cell>
          <table:table-cell table:formula="of:=VLOOKUP([.$E6]; [$stresstest.$A$2:.$L$4]; [.R$1]+1)*[.$B6]*[.$H6]" office:value-type="float" office:value="21.6" calcext:value-type="float">
            <text:p>21.6</text:p>
          </table:table-cell>
          <table:table-cell table:formula="of:=VLOOKUP([.$E6]; [$stresstest.$A$2:.$L$4]; [.S$1]+1)*[.$B6]*[.$H6]" office:value-type="float" office:value="22.8" calcext:value-type="float">
            <text:p>22.8</text:p>
          </table:table-cell>
        </table:table-row>
        <table:table-row table:style-name="ro1">
          <table:table-cell office:value-type="string" calcext:value-type="string">
            <text:p>Redis/Sentinel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7.5 GB memory</text:p>
          </table:table-cell>
          <table:table-cell office:value-type="string" calcext:value-type="string">
            <text:p>n1-standard-2</text:p>
          </table:table-cell>
          <table:table-cell office:value-type="string" calcext:value-type="string">
            <text:p>m5.large</text:p>
          </table:table-cell>
          <table:table-cell office:value-type="string" calcext:value-type="string">
            <text:p>D2s v3</text:p>
          </table:table-cell>
          <table:table-cell table:formula="of:=COM.MICROSOFT.TEXTBEFORE([.E7]; &quot;.&quot;)" office:value-type="string" office:string-value="m5" calcext:value-type="string">
            <text:p>m5</text:p>
          </table:table-cell>
          <table:table-cell table:formula="of:=COM.MICROSOFT.TEXTBEFORE([.C7]; &quot; vCPU&quot;)" office:value-type="string" office:string-value="2" calcext:value-type="string">
            <text:p>2</text:p>
          </table:table-cell>
          <table:table-cell table:formula="of:=VLOOKUP([.$E7]; [$stresstest.$A$2:.$L$4]; [.I$1]+1)*[.$B7]*[.$H7]" office:value-type="float" office:value="12" calcext:value-type="float">
            <text:p>12</text:p>
          </table:table-cell>
          <table:table-cell table:formula="of:=VLOOKUP([.$E7]; [$stresstest.$A$2:.$L$4]; [.J$1]+1)*[.$B7]*[.$H7]" office:value-type="float" office:value="13.8" calcext:value-type="float">
            <text:p>13.8</text:p>
          </table:table-cell>
          <table:table-cell table:formula="of:=VLOOKUP([.$E7]; [$stresstest.$A$2:.$L$4]; [.K$1]+1)*[.$B7]*[.$H7]" office:value-type="float" office:value="16.2" calcext:value-type="float">
            <text:p>16.2</text:p>
          </table:table-cell>
          <table:table-cell table:formula="of:=VLOOKUP([.$E7]; [$stresstest.$A$2:.$L$4]; [.L$1]+1)*[.$B7]*[.$H7]" office:value-type="float" office:value="18.6" calcext:value-type="float">
            <text:p>18.6</text:p>
          </table:table-cell>
          <table:table-cell table:formula="of:=VLOOKUP([.$E7]; [$stresstest.$A$2:.$L$4]; [.M$1]+1)*[.$B7]*[.$H7]" office:value-type="float" office:value="21" calcext:value-type="float">
            <text:p>21</text:p>
          </table:table-cell>
          <table:table-cell table:formula="of:=VLOOKUP([.$E7]; [$stresstest.$A$2:.$L$4]; [.N$1]+1)*[.$B7]*[.$H7]" office:value-type="float" office:value="22.8" calcext:value-type="float">
            <text:p>22.8</text:p>
          </table:table-cell>
          <table:table-cell table:formula="of:=VLOOKUP([.$E7]; [$stresstest.$A$2:.$L$4]; [.O$1]+1)*[.$B7]*[.$H7]" office:value-type="float" office:value="25.2" calcext:value-type="float">
            <text:p>25.2</text:p>
          </table:table-cell>
          <table:table-cell table:formula="of:=VLOOKUP([.$E7]; [$stresstest.$A$2:.$L$4]; [.P$1]+1)*[.$B7]*[.$H7]" office:value-type="float" office:value="27.6" calcext:value-type="float">
            <text:p>27.6</text:p>
          </table:table-cell>
          <table:table-cell table:formula="of:=VLOOKUP([.$E7]; [$stresstest.$A$2:.$L$4]; [.Q$1]+1)*[.$B7]*[.$H7]" office:value-type="float" office:value="30" calcext:value-type="float">
            <text:p>30</text:p>
          </table:table-cell>
          <table:table-cell table:formula="of:=VLOOKUP([.$E7]; [$stresstest.$A$2:.$L$4]; [.R$1]+1)*[.$B7]*[.$H7]" office:value-type="float" office:value="32.4" calcext:value-type="float">
            <text:p>32.4</text:p>
          </table:table-cell>
          <table:table-cell table:formula="of:=VLOOKUP([.$E7]; [$stresstest.$A$2:.$L$4]; [.S$1]+1)*[.$B7]*[.$H7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Gitaly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8]; &quot;.&quot;)" office:value-type="string" office:string-value="m5" calcext:value-type="string">
            <text:p>m5</text:p>
          </table:table-cell>
          <table:table-cell table:formula="of:=COM.MICROSOFT.TEXTBEFORE([.C8]; &quot; vCPU&quot;)" office:value-type="string" office:string-value="4" calcext:value-type="string">
            <text:p>4</text:p>
          </table:table-cell>
          <table:table-cell table:formula="of:=VLOOKUP([.$E8]; [$stresstest.$A$2:.$L$4]; [.I$1]+1)*[.$B8]*[.$H8]" office:value-type="float" office:value="24" calcext:value-type="float">
            <text:p>24</text:p>
          </table:table-cell>
          <table:table-cell table:formula="of:=VLOOKUP([.$E8]; [$stresstest.$A$2:.$L$4]; [.J$1]+1)*[.$B8]*[.$H8]" office:value-type="float" office:value="27.6" calcext:value-type="float">
            <text:p>27.6</text:p>
          </table:table-cell>
          <table:table-cell table:formula="of:=VLOOKUP([.$E8]; [$stresstest.$A$2:.$L$4]; [.K$1]+1)*[.$B8]*[.$H8]" office:value-type="float" office:value="32.4" calcext:value-type="float">
            <text:p>32.4</text:p>
          </table:table-cell>
          <table:table-cell table:formula="of:=VLOOKUP([.$E8]; [$stresstest.$A$2:.$L$4]; [.L$1]+1)*[.$B8]*[.$H8]" office:value-type="float" office:value="37.2" calcext:value-type="float">
            <text:p>37.2</text:p>
          </table:table-cell>
          <table:table-cell table:formula="of:=VLOOKUP([.$E8]; [$stresstest.$A$2:.$L$4]; [.M$1]+1)*[.$B8]*[.$H8]" office:value-type="float" office:value="42" calcext:value-type="float">
            <text:p>42</text:p>
          </table:table-cell>
          <table:table-cell table:formula="of:=VLOOKUP([.$E8]; [$stresstest.$A$2:.$L$4]; [.N$1]+1)*[.$B8]*[.$H8]" office:value-type="float" office:value="45.6" calcext:value-type="float">
            <text:p>45.6</text:p>
          </table:table-cell>
          <table:table-cell table:formula="of:=VLOOKUP([.$E8]; [$stresstest.$A$2:.$L$4]; [.O$1]+1)*[.$B8]*[.$H8]" office:value-type="float" office:value="50.4" calcext:value-type="float">
            <text:p>50.4</text:p>
          </table:table-cell>
          <table:table-cell table:formula="of:=VLOOKUP([.$E8]; [$stresstest.$A$2:.$L$4]; [.P$1]+1)*[.$B8]*[.$H8]" office:value-type="float" office:value="55.2" calcext:value-type="float">
            <text:p>55.2</text:p>
          </table:table-cell>
          <table:table-cell table:formula="of:=VLOOKUP([.$E8]; [$stresstest.$A$2:.$L$4]; [.Q$1]+1)*[.$B8]*[.$H8]" office:value-type="float" office:value="60" calcext:value-type="float">
            <text:p>60</text:p>
          </table:table-cell>
          <table:table-cell table:formula="of:=VLOOKUP([.$E8]; [$stresstest.$A$2:.$L$4]; [.R$1]+1)*[.$B8]*[.$H8]" office:value-type="float" office:value="64.8" calcext:value-type="float">
            <text:p>64.8</text:p>
          </table:table-cell>
          <table:table-cell table:formula="of:=VLOOKUP([.$E8]; [$stresstest.$A$2:.$L$4]; [.S$1]+1)*[.$B8]*[.$H8]"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Praefect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9]; &quot;.&quot;)" office:value-type="string" office:string-value="c5" calcext:value-type="string">
            <text:p>c5</text:p>
          </table:table-cell>
          <table:table-cell table:formula="of:=COM.MICROSOFT.TEXTBEFORE([.C9]; &quot; vCPU&quot;)" office:value-type="string" office:string-value="2" calcext:value-type="string">
            <text:p>2</text:p>
          </table:table-cell>
          <table:table-cell table:formula="of:=VLOOKUP([.$E9]; [$stresstest.$A$2:.$L$4]; [.I$1]+1)*[.$B9]*[.$H9]" office:value-type="float" office:value="12" calcext:value-type="float">
            <text:p>12</text:p>
          </table:table-cell>
          <table:table-cell table:formula="of:=VLOOKUP([.$E9]; [$stresstest.$A$2:.$L$4]; [.J$1]+1)*[.$B9]*[.$H9]" office:value-type="float" office:value="13.8" calcext:value-type="float">
            <text:p>13.8</text:p>
          </table:table-cell>
          <table:table-cell table:formula="of:=VLOOKUP([.$E9]; [$stresstest.$A$2:.$L$4]; [.K$1]+1)*[.$B9]*[.$H9]" office:value-type="float" office:value="16.2" calcext:value-type="float">
            <text:p>16.2</text:p>
          </table:table-cell>
          <table:table-cell table:formula="of:=VLOOKUP([.$E9]; [$stresstest.$A$2:.$L$4]; [.L$1]+1)*[.$B9]*[.$H9]" office:value-type="float" office:value="18.6" calcext:value-type="float">
            <text:p>18.6</text:p>
          </table:table-cell>
          <table:table-cell table:formula="of:=VLOOKUP([.$E9]; [$stresstest.$A$2:.$L$4]; [.M$1]+1)*[.$B9]*[.$H9]" office:value-type="float" office:value="21" calcext:value-type="float">
            <text:p>21</text:p>
          </table:table-cell>
          <table:table-cell table:formula="of:=VLOOKUP([.$E9]; [$stresstest.$A$2:.$L$4]; [.N$1]+1)*[.$B9]*[.$H9]" office:value-type="float" office:value="22.8" calcext:value-type="float">
            <text:p>22.8</text:p>
          </table:table-cell>
          <table:table-cell table:formula="of:=VLOOKUP([.$E9]; [$stresstest.$A$2:.$L$4]; [.O$1]+1)*[.$B9]*[.$H9]" office:value-type="float" office:value="25.2" calcext:value-type="float">
            <text:p>25.2</text:p>
          </table:table-cell>
          <table:table-cell table:formula="of:=VLOOKUP([.$E9]; [$stresstest.$A$2:.$L$4]; [.P$1]+1)*[.$B9]*[.$H9]" office:value-type="float" office:value="27.6" calcext:value-type="float">
            <text:p>27.6</text:p>
          </table:table-cell>
          <table:table-cell table:formula="of:=VLOOKUP([.$E9]; [$stresstest.$A$2:.$L$4]; [.Q$1]+1)*[.$B9]*[.$H9]" office:value-type="float" office:value="30" calcext:value-type="float">
            <text:p>30</text:p>
          </table:table-cell>
          <table:table-cell table:formula="of:=VLOOKUP([.$E9]; [$stresstest.$A$2:.$L$4]; [.R$1]+1)*[.$B9]*[.$H9]" office:value-type="float" office:value="32.4" calcext:value-type="float">
            <text:p>32.4</text:p>
          </table:table-cell>
          <table:table-cell table:formula="of:=VLOOKUP([.$E9]; [$stresstest.$A$2:.$L$4]; [.S$1]+1)*[.$B9]*[.$H9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Praefect PostgreSQ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10]; &quot;.&quot;)" office:value-type="string" office:string-value="c5" calcext:value-type="string">
            <text:p>c5</text:p>
          </table:table-cell>
          <table:table-cell table:formula="of:=COM.MICROSOFT.TEXTBEFORE([.C10]; &quot; vCPU&quot;)" office:value-type="string" office:string-value="2" calcext:value-type="string">
            <text:p>2</text:p>
          </table:table-cell>
          <table:table-cell table:formula="of:=VLOOKUP([.$E10]; [$stresstest.$A$2:.$L$4]; [.I$1]+1)*[.$B10]*[.$H10]" office:value-type="float" office:value="4" calcext:value-type="float">
            <text:p>4</text:p>
          </table:table-cell>
          <table:table-cell table:formula="of:=VLOOKUP([.$E10]; [$stresstest.$A$2:.$L$4]; [.J$1]+1)*[.$B10]*[.$H10]" office:value-type="float" office:value="4.6" calcext:value-type="float">
            <text:p>4.6</text:p>
          </table:table-cell>
          <table:table-cell table:formula="of:=VLOOKUP([.$E10]; [$stresstest.$A$2:.$L$4]; [.K$1]+1)*[.$B10]*[.$H10]" office:value-type="float" office:value="5.4" calcext:value-type="float">
            <text:p>5.4</text:p>
          </table:table-cell>
          <table:table-cell table:formula="of:=VLOOKUP([.$E10]; [$stresstest.$A$2:.$L$4]; [.L$1]+1)*[.$B10]*[.$H10]" office:value-type="float" office:value="6.2" calcext:value-type="float">
            <text:p>6.2</text:p>
          </table:table-cell>
          <table:table-cell table:formula="of:=VLOOKUP([.$E10]; [$stresstest.$A$2:.$L$4]; [.M$1]+1)*[.$B10]*[.$H10]" office:value-type="float" office:value="7" calcext:value-type="float">
            <text:p>7</text:p>
          </table:table-cell>
          <table:table-cell table:formula="of:=VLOOKUP([.$E10]; [$stresstest.$A$2:.$L$4]; [.N$1]+1)*[.$B10]*[.$H10]" office:value-type="float" office:value="7.6" calcext:value-type="float">
            <text:p>7.6</text:p>
          </table:table-cell>
          <table:table-cell table:formula="of:=VLOOKUP([.$E10]; [$stresstest.$A$2:.$L$4]; [.O$1]+1)*[.$B10]*[.$H10]" office:value-type="float" office:value="8.4" calcext:value-type="float">
            <text:p>8.4</text:p>
          </table:table-cell>
          <table:table-cell table:formula="of:=VLOOKUP([.$E10]; [$stresstest.$A$2:.$L$4]; [.P$1]+1)*[.$B10]*[.$H10]" office:value-type="float" office:value="9.2" calcext:value-type="float">
            <text:p>9.2</text:p>
          </table:table-cell>
          <table:table-cell table:formula="of:=VLOOKUP([.$E10]; [$stresstest.$A$2:.$L$4]; [.Q$1]+1)*[.$B10]*[.$H10]" office:value-type="float" office:value="10" calcext:value-type="float">
            <text:p>10</text:p>
          </table:table-cell>
          <table:table-cell table:formula="of:=VLOOKUP([.$E10]; [$stresstest.$A$2:.$L$4]; [.R$1]+1)*[.$B10]*[.$H10]" office:value-type="float" office:value="10.8" calcext:value-type="float">
            <text:p>10.8</text:p>
          </table:table-cell>
          <table:table-cell table:formula="of:=VLOOKUP([.$E10]; [$stresstest.$A$2:.$L$4]; [.S$1]+1)*[.$B10]*[.$H10]" office:value-type="float" office:value="11.4" calcext:value-type="float">
            <text:p>11.4</text:p>
          </table:table-cell>
        </table:table-row>
        <table:table-row table:style-name="ro1">
          <table:table-cell office:value-type="string" calcext:value-type="string">
            <text:p>Sidekiq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2s v3</text:p>
          </table:table-cell>
          <table:table-cell table:formula="of:=COM.MICROSOFT.TEXTBEFORE([.E11]; &quot;.&quot;)" office:value-type="string" office:string-value="m5" calcext:value-type="string">
            <text:p>m5</text:p>
          </table:table-cell>
          <table:table-cell table:formula="of:=COM.MICROSOFT.TEXTBEFORE([.C11]; &quot; vCPU&quot;)" office:value-type="string" office:string-value="4" calcext:value-type="string">
            <text:p>4</text:p>
          </table:table-cell>
          <table:table-cell table:formula="of:=VLOOKUP([.$E11]; [$stresstest.$A$2:.$L$4]; [.I$1]+1)*[.$B11]*[.$H11]" office:value-type="float" office:value="16" calcext:value-type="float">
            <text:p>16</text:p>
          </table:table-cell>
          <table:table-cell table:formula="of:=VLOOKUP([.$E11]; [$stresstest.$A$2:.$L$4]; [.J$1]+1)*[.$B11]*[.$H11]" office:value-type="float" office:value="18.4" calcext:value-type="float">
            <text:p>18.4</text:p>
          </table:table-cell>
          <table:table-cell table:formula="of:=VLOOKUP([.$E11]; [$stresstest.$A$2:.$L$4]; [.K$1]+1)*[.$B11]*[.$H11]" office:value-type="float" office:value="21.6" calcext:value-type="float">
            <text:p>21.6</text:p>
          </table:table-cell>
          <table:table-cell table:formula="of:=VLOOKUP([.$E11]; [$stresstest.$A$2:.$L$4]; [.L$1]+1)*[.$B11]*[.$H11]" office:value-type="float" office:value="24.8" calcext:value-type="float">
            <text:p>24.8</text:p>
          </table:table-cell>
          <table:table-cell table:formula="of:=VLOOKUP([.$E11]; [$stresstest.$A$2:.$L$4]; [.M$1]+1)*[.$B11]*[.$H11]" office:value-type="float" office:value="28" calcext:value-type="float">
            <text:p>28</text:p>
          </table:table-cell>
          <table:table-cell table:formula="of:=VLOOKUP([.$E11]; [$stresstest.$A$2:.$L$4]; [.N$1]+1)*[.$B11]*[.$H11]" office:value-type="float" office:value="30.4" calcext:value-type="float">
            <text:p>30.4</text:p>
          </table:table-cell>
          <table:table-cell table:formula="of:=VLOOKUP([.$E11]; [$stresstest.$A$2:.$L$4]; [.O$1]+1)*[.$B11]*[.$H11]" office:value-type="float" office:value="33.6" calcext:value-type="float">
            <text:p>33.6</text:p>
          </table:table-cell>
          <table:table-cell table:formula="of:=VLOOKUP([.$E11]; [$stresstest.$A$2:.$L$4]; [.P$1]+1)*[.$B11]*[.$H11]" office:value-type="float" office:value="36.8" calcext:value-type="float">
            <text:p>36.8</text:p>
          </table:table-cell>
          <table:table-cell table:formula="of:=VLOOKUP([.$E11]; [$stresstest.$A$2:.$L$4]; [.Q$1]+1)*[.$B11]*[.$H11]" office:value-type="float" office:value="40" calcext:value-type="float">
            <text:p>40</text:p>
          </table:table-cell>
          <table:table-cell table:formula="of:=VLOOKUP([.$E11]; [$stresstest.$A$2:.$L$4]; [.R$1]+1)*[.$B11]*[.$H11]" office:value-type="float" office:value="43.2" calcext:value-type="float">
            <text:p>43.2</text:p>
          </table:table-cell>
          <table:table-cell table:formula="of:=VLOOKUP([.$E11]; [$stresstest.$A$2:.$L$4]; [.S$1]+1)*[.$B11]*[.$H11]" office:value-type="float" office:value="45.6" calcext:value-type="float">
            <text:p>45.6</text:p>
          </table:table-cell>
        </table:table-row>
        <table:table-row table:style-name="ro1">
          <table:table-cell office:value-type="string" calcext:value-type="string">
            <text:p>GitLab Rails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 vCPU, 7.2 GB memory</text:p>
          </table:table-cell>
          <table:table-cell office:value-type="string" calcext:value-type="string">
            <text:p>n1-highcpu-8</text:p>
          </table:table-cell>
          <table:table-cell office:value-type="string" calcext:value-type="string">
            <text:p>c5.2xlarge</text:p>
          </table:table-cell>
          <table:table-cell office:value-type="string" calcext:value-type="string">
            <text:p>F8s v2</text:p>
          </table:table-cell>
          <table:table-cell table:formula="of:=COM.MICROSOFT.TEXTBEFORE([.E12]; &quot;.&quot;)" office:value-type="string" office:string-value="c5" calcext:value-type="string">
            <text:p>c5</text:p>
          </table:table-cell>
          <table:table-cell table:formula="of:=COM.MICROSOFT.TEXTBEFORE([.C12]; &quot; vCPU&quot;)" office:value-type="string" office:string-value="8" calcext:value-type="string">
            <text:p>8</text:p>
          </table:table-cell>
          <table:table-cell table:formula="of:=VLOOKUP([.$E12]; [$stresstest.$A$2:.$L$4]; [.I$1]+1)*[.$B12]*[.$H12]" office:value-type="float" office:value="48" calcext:value-type="float">
            <text:p>48</text:p>
          </table:table-cell>
          <table:table-cell table:formula="of:=VLOOKUP([.$E12]; [$stresstest.$A$2:.$L$4]; [.J$1]+1)*[.$B12]*[.$H12]" office:value-type="float" office:value="55.2" calcext:value-type="float">
            <text:p>55.2</text:p>
          </table:table-cell>
          <table:table-cell table:formula="of:=VLOOKUP([.$E12]; [$stresstest.$A$2:.$L$4]; [.K$1]+1)*[.$B12]*[.$H12]" office:value-type="float" office:value="64.8" calcext:value-type="float">
            <text:p>64.8</text:p>
          </table:table-cell>
          <table:table-cell table:formula="of:=VLOOKUP([.$E12]; [$stresstest.$A$2:.$L$4]; [.L$1]+1)*[.$B12]*[.$H12]" office:value-type="float" office:value="74.4" calcext:value-type="float">
            <text:p>74.4</text:p>
          </table:table-cell>
          <table:table-cell table:formula="of:=VLOOKUP([.$E12]; [$stresstest.$A$2:.$L$4]; [.M$1]+1)*[.$B12]*[.$H12]" office:value-type="float" office:value="84" calcext:value-type="float">
            <text:p>84</text:p>
          </table:table-cell>
          <table:table-cell table:formula="of:=VLOOKUP([.$E12]; [$stresstest.$A$2:.$L$4]; [.N$1]+1)*[.$B12]*[.$H12]" office:value-type="float" office:value="91.2" calcext:value-type="float">
            <text:p>91.2</text:p>
          </table:table-cell>
          <table:table-cell table:formula="of:=VLOOKUP([.$E12]; [$stresstest.$A$2:.$L$4]; [.O$1]+1)*[.$B12]*[.$H12]" office:value-type="float" office:value="100.8" calcext:value-type="float">
            <text:p>100.8</text:p>
          </table:table-cell>
          <table:table-cell table:formula="of:=VLOOKUP([.$E12]; [$stresstest.$A$2:.$L$4]; [.P$1]+1)*[.$B12]*[.$H12]" office:value-type="float" office:value="110.4" calcext:value-type="float">
            <text:p>110.4</text:p>
          </table:table-cell>
          <table:table-cell table:formula="of:=VLOOKUP([.$E12]; [$stresstest.$A$2:.$L$4]; [.Q$1]+1)*[.$B12]*[.$H12]" office:value-type="float" office:value="120" calcext:value-type="float">
            <text:p>120</text:p>
          </table:table-cell>
          <table:table-cell table:formula="of:=VLOOKUP([.$E12]; [$stresstest.$A$2:.$L$4]; [.R$1]+1)*[.$B12]*[.$H12]" office:value-type="float" office:value="129.6" calcext:value-type="float">
            <text:p>129.6</text:p>
          </table:table-cell>
          <table:table-cell table:formula="of:=VLOOKUP([.$E12]; [$stresstest.$A$2:.$L$4]; [.S$1]+1)*[.$B12]*[.$H12]" office:value-type="float" office:value="136.8" calcext:value-type="float">
            <text:p>136.8</text:p>
          </table:table-cell>
        </table:table-row>
        <table:table-row table:style-name="ro1">
          <table:table-cell office:value-type="string" calcext:value-type="string">
            <text:p>Monitoring 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13]; &quot;.&quot;)" office:value-type="string" office:string-value="c5" calcext:value-type="string">
            <text:p>c5</text:p>
          </table:table-cell>
          <table:table-cell table:formula="of:=COM.MICROSOFT.TEXTBEFORE([.C13]; &quot; vCPU&quot;)" office:value-type="string" office:string-value="2" calcext:value-type="string">
            <text:p>2</text:p>
          </table:table-cell>
          <table:table-cell table:formula="of:=VLOOKUP([.$E13]; [$stresstest.$A$2:.$L$4]; [.I$1]+1)*[.$B13]*[.$H13]" office:value-type="float" office:value="4" calcext:value-type="float">
            <text:p>4</text:p>
          </table:table-cell>
          <table:table-cell table:formula="of:=VLOOKUP([.$E13]; [$stresstest.$A$2:.$L$4]; [.J$1]+1)*[.$B13]*[.$H13]" office:value-type="float" office:value="4.6" calcext:value-type="float">
            <text:p>4.6</text:p>
          </table:table-cell>
          <table:table-cell table:formula="of:=VLOOKUP([.$E13]; [$stresstest.$A$2:.$L$4]; [.K$1]+1)*[.$B13]*[.$H13]" office:value-type="float" office:value="5.4" calcext:value-type="float">
            <text:p>5.4</text:p>
          </table:table-cell>
          <table:table-cell table:formula="of:=VLOOKUP([.$E13]; [$stresstest.$A$2:.$L$4]; [.L$1]+1)*[.$B13]*[.$H13]" office:value-type="float" office:value="6.2" calcext:value-type="float">
            <text:p>6.2</text:p>
          </table:table-cell>
          <table:table-cell table:formula="of:=VLOOKUP([.$E13]; [$stresstest.$A$2:.$L$4]; [.M$1]+1)*[.$B13]*[.$H13]" office:value-type="float" office:value="7" calcext:value-type="float">
            <text:p>7</text:p>
          </table:table-cell>
          <table:table-cell table:formula="of:=VLOOKUP([.$E13]; [$stresstest.$A$2:.$L$4]; [.N$1]+1)*[.$B13]*[.$H13]" office:value-type="float" office:value="7.6" calcext:value-type="float">
            <text:p>7.6</text:p>
          </table:table-cell>
          <table:table-cell table:formula="of:=VLOOKUP([.$E13]; [$stresstest.$A$2:.$L$4]; [.O$1]+1)*[.$B13]*[.$H13]" office:value-type="float" office:value="8.4" calcext:value-type="float">
            <text:p>8.4</text:p>
          </table:table-cell>
          <table:table-cell table:formula="of:=VLOOKUP([.$E13]; [$stresstest.$A$2:.$L$4]; [.P$1]+1)*[.$B13]*[.$H13]" office:value-type="float" office:value="9.2" calcext:value-type="float">
            <text:p>9.2</text:p>
          </table:table-cell>
          <table:table-cell table:formula="of:=VLOOKUP([.$E13]; [$stresstest.$A$2:.$L$4]; [.Q$1]+1)*[.$B13]*[.$H13]" office:value-type="float" office:value="10" calcext:value-type="float">
            <text:p>10</text:p>
          </table:table-cell>
          <table:table-cell table:formula="of:=VLOOKUP([.$E13]; [$stresstest.$A$2:.$L$4]; [.R$1]+1)*[.$B13]*[.$H13]" office:value-type="float" office:value="10.8" calcext:value-type="float">
            <text:p>10.8</text:p>
          </table:table-cell>
          <table:table-cell table:formula="of:=VLOOKUP([.$E13]; [$stresstest.$A$2:.$L$4]; [.S$1]+1)*[.$B13]*[.$H13]" office:value-type="float" office:value="11.4" calcext:value-type="float">
            <text:p>11.4</text:p>
          </table:table-cell>
        </table:table-row>
        <table:table-row table:style-name="ro1">
          <table:table-cell table:number-columns-repeated="8"/>
          <table:table-cell table:formula="of:=SUM([.I2:.I13])" office:value-type="float" office:value="172" calcext:value-type="float">
            <text:p>172</text:p>
          </table:table-cell>
          <table:table-cell table:formula="of:=SUM([.J2:.J13])" office:value-type="float" office:value="197.8" calcext:value-type="float">
            <text:p>197.8</text:p>
          </table:table-cell>
          <table:table-cell table:formula="of:=SUM([.K2:.K13])" office:value-type="float" office:value="232.2" calcext:value-type="float">
            <text:p>232.2</text:p>
          </table:table-cell>
          <table:table-cell table:formula="of:=SUM([.L2:.L13])" office:value-type="float" office:value="266.6" calcext:value-type="float">
            <text:p>266.6</text:p>
          </table:table-cell>
          <table:table-cell table:formula="of:=SUM([.M2:.M13])" office:value-type="float" office:value="301" calcext:value-type="float">
            <text:p>301</text:p>
          </table:table-cell>
          <table:table-cell table:formula="of:=SUM([.N2:.N13])" office:value-type="float" office:value="326.8" calcext:value-type="float">
            <text:p>326.8</text:p>
          </table:table-cell>
          <table:table-cell table:formula="of:=SUM([.O2:.O13])" office:value-type="float" office:value="361.2" calcext:value-type="float">
            <text:p>361.2</text:p>
          </table:table-cell>
          <table:table-cell table:formula="of:=SUM([.P2:.P13])" office:value-type="float" office:value="395.6" calcext:value-type="float">
            <text:p>395.6</text:p>
          </table:table-cell>
          <table:table-cell table:formula="of:=SUM([.Q2:.Q13])" office:value-type="float" office:value="430" calcext:value-type="float">
            <text:p>430</text:p>
          </table:table-cell>
          <table:table-cell table:formula="of:=SUM([.R2:.R13])" office:value-type="float" office:value="464.4" calcext:value-type="float">
            <text:p>464.4</text:p>
          </table:table-cell>
          <table:table-cell table:formula="of:=SUM([.S2:.S13])" office:value-type="float" office:value="490.2" calcext:value-type="float">
            <text:p>490.2</text:p>
          </table:table-cell>
        </table:table-row>
      </table:table>
      <table:table table:name="5000" table:style-name="ta1">
        <table:table-column table:style-name="co4" table:number-columns-repeated="19" table:default-cell-style-name="Default"/>
        <table:table-row table:style-name="ro1">
          <table:table-cell office:value-type="string" calcext:value-type="string">
            <text:p>Service</text:p>
          </table:table-cell>
          <table:table-cell office:value-type="string" calcext:value-type="string">
            <text:p>Nodes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GCP example1</text:p>
          </table:table-cell>
          <table:table-cell office:value-type="string" calcext:value-type="string">
            <text:p>AWS example1</text:p>
          </table:table-cell>
          <table:table-cell office:value-type="string" calcext:value-type="string">
            <text:p>Azure example1</text:p>
          </table:table-cell>
          <table:table-cell office:value-type="string" calcext:value-type="string">
            <text:p>AWS type</text:p>
          </table:table-cell>
          <table:table-cell office:value-type="string" calcext:value-type="string">
            <text:p>vCP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x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n.xlarge</text:p>
          </table:table-cell>
          <table:table-cell office:value-type="string" calcext:value-type="string">
            <text:p>F4s v2</text:p>
          </table:table-cell>
          <table:table-cell table:formula="of:=COM.MICROSOFT.TEXTBEFORE([.E2]; &quot;.&quot;)" office:value-type="string" office:string-value="c5n" calcext:value-type="string">
            <text:p>c5n</text:p>
          </table:table-cell>
          <table:table-cell table:formula="of:=COM.MICROSOFT.TEXTBEFORE([.C2]; &quot; vCPU&quot;)" office:value-type="string" office:string-value="4" calcext:value-type="string">
            <text:p>4</text:p>
          </table:table-cell>
          <table:table-cell table:formula="of:=VLOOKUP([.$E2]; [$stresstest.$A$2:.$L$4]; [.I$1]+1)*[.$B2]*[.$H2]" office:value-type="float" office:value="8" calcext:value-type="float">
            <text:p>8</text:p>
          </table:table-cell>
          <table:table-cell table:formula="of:=VLOOKUP([.$E2]; [$stresstest.$A$2:.$L$4]; [.J$1]+1)*[.$B2]*[.$H2]" office:value-type="float" office:value="9.2" calcext:value-type="float">
            <text:p>9.2</text:p>
          </table:table-cell>
          <table:table-cell table:formula="of:=VLOOKUP([.$E2]; [$stresstest.$A$2:.$L$4]; [.K$1]+1)*[.$B2]*[.$H2]" office:value-type="float" office:value="10.8" calcext:value-type="float">
            <text:p>10.8</text:p>
          </table:table-cell>
          <table:table-cell table:formula="of:=VLOOKUP([.$E2]; [$stresstest.$A$2:.$L$4]; [.L$1]+1)*[.$B2]*[.$H2]" office:value-type="float" office:value="12.4" calcext:value-type="float">
            <text:p>12.4</text:p>
          </table:table-cell>
          <table:table-cell table:formula="of:=VLOOKUP([.$E2]; [$stresstest.$A$2:.$L$4]; [.M$1]+1)*[.$B2]*[.$H2]" office:value-type="float" office:value="14" calcext:value-type="float">
            <text:p>14</text:p>
          </table:table-cell>
          <table:table-cell table:formula="of:=VLOOKUP([.$E2]; [$stresstest.$A$2:.$L$4]; [.N$1]+1)*[.$B2]*[.$H2]" office:value-type="float" office:value="15.2" calcext:value-type="float">
            <text:p>15.2</text:p>
          </table:table-cell>
          <table:table-cell table:formula="of:=VLOOKUP([.$E2]; [$stresstest.$A$2:.$L$4]; [.O$1]+1)*[.$B2]*[.$H2]" office:value-type="float" office:value="16.8" calcext:value-type="float">
            <text:p>16.8</text:p>
          </table:table-cell>
          <table:table-cell table:formula="of:=VLOOKUP([.$E2]; [$stresstest.$A$2:.$L$4]; [.P$1]+1)*[.$B2]*[.$H2]" office:value-type="float" office:value="18.4" calcext:value-type="float">
            <text:p>18.4</text:p>
          </table:table-cell>
          <table:table-cell table:formula="of:=VLOOKUP([.$E2]; [$stresstest.$A$2:.$L$4]; [.Q$1]+1)*[.$B2]*[.$H2]" office:value-type="float" office:value="20" calcext:value-type="float">
            <text:p>20</text:p>
          </table:table-cell>
          <table:table-cell table:formula="of:=VLOOKUP([.$E2]; [$stresstest.$A$2:.$L$4]; [.R$1]+1)*[.$B2]*[.$H2]" office:value-type="float" office:value="21.6" calcext:value-type="float">
            <text:p>21.6</text:p>
          </table:table-cell>
          <table:table-cell table:formula="of:=VLOOKUP([.$E2]; [$stresstest.$A$2:.$L$4]; [.S$1]+1)*[.$B2]*[.$H2]" office:value-type="float" office:value="22.8" calcext:value-type="float">
            <text:p>22.8</text:p>
          </table:table-cell>
        </table:table-row>
        <table:table-row table:style-name="ro1">
          <table:table-cell office:value-type="string" calcext:value-type="string">
            <text:p>Consul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3]; &quot;.&quot;)" office:value-type="string" office:string-value="c5" calcext:value-type="string">
            <text:p>c5</text:p>
          </table:table-cell>
          <table:table-cell table:formula="of:=COM.MICROSOFT.TEXTBEFORE([.C3]; &quot; vCPU&quot;)" office:value-type="string" office:string-value="2" calcext:value-type="string">
            <text:p>2</text:p>
          </table:table-cell>
          <table:table-cell table:formula="of:=VLOOKUP([.$E3]; [$stresstest.$A$2:.$L$4]; [.I$1]+1)*[.$B3]*[.$H3]" office:value-type="float" office:value="12" calcext:value-type="float">
            <text:p>12</text:p>
          </table:table-cell>
          <table:table-cell table:formula="of:=VLOOKUP([.$E3]; [$stresstest.$A$2:.$L$4]; [.J$1]+1)*[.$B3]*[.$H3]" office:value-type="float" office:value="13.8" calcext:value-type="float">
            <text:p>13.8</text:p>
          </table:table-cell>
          <table:table-cell table:formula="of:=VLOOKUP([.$E3]; [$stresstest.$A$2:.$L$4]; [.K$1]+1)*[.$B3]*[.$H3]" office:value-type="float" office:value="16.2" calcext:value-type="float">
            <text:p>16.2</text:p>
          </table:table-cell>
          <table:table-cell table:formula="of:=VLOOKUP([.$E3]; [$stresstest.$A$2:.$L$4]; [.L$1]+1)*[.$B3]*[.$H3]" office:value-type="float" office:value="18.6" calcext:value-type="float">
            <text:p>18.6</text:p>
          </table:table-cell>
          <table:table-cell table:formula="of:=VLOOKUP([.$E3]; [$stresstest.$A$2:.$L$4]; [.M$1]+1)*[.$B3]*[.$H3]" office:value-type="float" office:value="21" calcext:value-type="float">
            <text:p>21</text:p>
          </table:table-cell>
          <table:table-cell table:formula="of:=VLOOKUP([.$E3]; [$stresstest.$A$2:.$L$4]; [.N$1]+1)*[.$B3]*[.$H3]" office:value-type="float" office:value="22.8" calcext:value-type="float">
            <text:p>22.8</text:p>
          </table:table-cell>
          <table:table-cell table:formula="of:=VLOOKUP([.$E3]; [$stresstest.$A$2:.$L$4]; [.O$1]+1)*[.$B3]*[.$H3]" office:value-type="float" office:value="25.2" calcext:value-type="float">
            <text:p>25.2</text:p>
          </table:table-cell>
          <table:table-cell table:formula="of:=VLOOKUP([.$E3]; [$stresstest.$A$2:.$L$4]; [.P$1]+1)*[.$B3]*[.$H3]" office:value-type="float" office:value="27.6" calcext:value-type="float">
            <text:p>27.6</text:p>
          </table:table-cell>
          <table:table-cell table:formula="of:=VLOOKUP([.$E3]; [$stresstest.$A$2:.$L$4]; [.Q$1]+1)*[.$B3]*[.$H3]" office:value-type="float" office:value="30" calcext:value-type="float">
            <text:p>30</text:p>
          </table:table-cell>
          <table:table-cell table:formula="of:=VLOOKUP([.$E3]; [$stresstest.$A$2:.$L$4]; [.R$1]+1)*[.$B3]*[.$H3]" office:value-type="float" office:value="32.4" calcext:value-type="float">
            <text:p>32.4</text:p>
          </table:table-cell>
          <table:table-cell table:formula="of:=VLOOKUP([.$E3]; [$stresstest.$A$2:.$L$4]; [.S$1]+1)*[.$B3]*[.$H3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PostgreSQL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4]; &quot;.&quot;)" office:value-type="string" office:string-value="m5" calcext:value-type="string">
            <text:p>m5</text:p>
          </table:table-cell>
          <table:table-cell table:formula="of:=COM.MICROSOFT.TEXTBEFORE([.C4]; &quot; vCPU&quot;)" office:value-type="string" office:string-value="4" calcext:value-type="string">
            <text:p>4</text:p>
          </table:table-cell>
          <table:table-cell table:formula="of:=VLOOKUP([.$E4]; [$stresstest.$A$2:.$L$4]; [.I$1]+1)*[.$B4]*[.$H4]" office:value-type="float" office:value="24" calcext:value-type="float">
            <text:p>24</text:p>
          </table:table-cell>
          <table:table-cell table:formula="of:=VLOOKUP([.$E4]; [$stresstest.$A$2:.$L$4]; [.J$1]+1)*[.$B4]*[.$H4]" office:value-type="float" office:value="27.6" calcext:value-type="float">
            <text:p>27.6</text:p>
          </table:table-cell>
          <table:table-cell table:formula="of:=VLOOKUP([.$E4]; [$stresstest.$A$2:.$L$4]; [.K$1]+1)*[.$B4]*[.$H4]" office:value-type="float" office:value="32.4" calcext:value-type="float">
            <text:p>32.4</text:p>
          </table:table-cell>
          <table:table-cell table:formula="of:=VLOOKUP([.$E4]; [$stresstest.$A$2:.$L$4]; [.L$1]+1)*[.$B4]*[.$H4]" office:value-type="float" office:value="37.2" calcext:value-type="float">
            <text:p>37.2</text:p>
          </table:table-cell>
          <table:table-cell table:formula="of:=VLOOKUP([.$E4]; [$stresstest.$A$2:.$L$4]; [.M$1]+1)*[.$B4]*[.$H4]" office:value-type="float" office:value="42" calcext:value-type="float">
            <text:p>42</text:p>
          </table:table-cell>
          <table:table-cell table:formula="of:=VLOOKUP([.$E4]; [$stresstest.$A$2:.$L$4]; [.N$1]+1)*[.$B4]*[.$H4]" office:value-type="float" office:value="45.6" calcext:value-type="float">
            <text:p>45.6</text:p>
          </table:table-cell>
          <table:table-cell table:formula="of:=VLOOKUP([.$E4]; [$stresstest.$A$2:.$L$4]; [.O$1]+1)*[.$B4]*[.$H4]" office:value-type="float" office:value="50.4" calcext:value-type="float">
            <text:p>50.4</text:p>
          </table:table-cell>
          <table:table-cell table:formula="of:=VLOOKUP([.$E4]; [$stresstest.$A$2:.$L$4]; [.P$1]+1)*[.$B4]*[.$H4]" office:value-type="float" office:value="55.2" calcext:value-type="float">
            <text:p>55.2</text:p>
          </table:table-cell>
          <table:table-cell table:formula="of:=VLOOKUP([.$E4]; [$stresstest.$A$2:.$L$4]; [.Q$1]+1)*[.$B4]*[.$H4]" office:value-type="float" office:value="60" calcext:value-type="float">
            <text:p>60</text:p>
          </table:table-cell>
          <table:table-cell table:formula="of:=VLOOKUP([.$E4]; [$stresstest.$A$2:.$L$4]; [.R$1]+1)*[.$B4]*[.$H4]" office:value-type="float" office:value="64.8" calcext:value-type="float">
            <text:p>64.8</text:p>
          </table:table-cell>
          <table:table-cell table:formula="of:=VLOOKUP([.$E4]; [$stresstest.$A$2:.$L$4]; [.S$1]+1)*[.$B4]*[.$H4]"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PgBouncer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5]; &quot;.&quot;)" office:value-type="string" office:string-value="c5" calcext:value-type="string">
            <text:p>c5</text:p>
          </table:table-cell>
          <table:table-cell table:formula="of:=COM.MICROSOFT.TEXTBEFORE([.C5]; &quot; vCPU&quot;)" office:value-type="string" office:string-value="2" calcext:value-type="string">
            <text:p>2</text:p>
          </table:table-cell>
          <table:table-cell table:formula="of:=VLOOKUP([.$E5]; [$stresstest.$A$2:.$L$4]; [.I$1]+1)*[.$B5]*[.$H5]" office:value-type="float" office:value="12" calcext:value-type="float">
            <text:p>12</text:p>
          </table:table-cell>
          <table:table-cell table:formula="of:=VLOOKUP([.$E5]; [$stresstest.$A$2:.$L$4]; [.J$1]+1)*[.$B5]*[.$H5]" office:value-type="float" office:value="13.8" calcext:value-type="float">
            <text:p>13.8</text:p>
          </table:table-cell>
          <table:table-cell table:formula="of:=VLOOKUP([.$E5]; [$stresstest.$A$2:.$L$4]; [.K$1]+1)*[.$B5]*[.$H5]" office:value-type="float" office:value="16.2" calcext:value-type="float">
            <text:p>16.2</text:p>
          </table:table-cell>
          <table:table-cell table:formula="of:=VLOOKUP([.$E5]; [$stresstest.$A$2:.$L$4]; [.L$1]+1)*[.$B5]*[.$H5]" office:value-type="float" office:value="18.6" calcext:value-type="float">
            <text:p>18.6</text:p>
          </table:table-cell>
          <table:table-cell table:formula="of:=VLOOKUP([.$E5]; [$stresstest.$A$2:.$L$4]; [.M$1]+1)*[.$B5]*[.$H5]" office:value-type="float" office:value="21" calcext:value-type="float">
            <text:p>21</text:p>
          </table:table-cell>
          <table:table-cell table:formula="of:=VLOOKUP([.$E5]; [$stresstest.$A$2:.$L$4]; [.N$1]+1)*[.$B5]*[.$H5]" office:value-type="float" office:value="22.8" calcext:value-type="float">
            <text:p>22.8</text:p>
          </table:table-cell>
          <table:table-cell table:formula="of:=VLOOKUP([.$E5]; [$stresstest.$A$2:.$L$4]; [.O$1]+1)*[.$B5]*[.$H5]" office:value-type="float" office:value="25.2" calcext:value-type="float">
            <text:p>25.2</text:p>
          </table:table-cell>
          <table:table-cell table:formula="of:=VLOOKUP([.$E5]; [$stresstest.$A$2:.$L$4]; [.P$1]+1)*[.$B5]*[.$H5]" office:value-type="float" office:value="27.6" calcext:value-type="float">
            <text:p>27.6</text:p>
          </table:table-cell>
          <table:table-cell table:formula="of:=VLOOKUP([.$E5]; [$stresstest.$A$2:.$L$4]; [.Q$1]+1)*[.$B5]*[.$H5]" office:value-type="float" office:value="30" calcext:value-type="float">
            <text:p>30</text:p>
          </table:table-cell>
          <table:table-cell table:formula="of:=VLOOKUP([.$E5]; [$stresstest.$A$2:.$L$4]; [.R$1]+1)*[.$B5]*[.$H5]" office:value-type="float" office:value="32.4" calcext:value-type="float">
            <text:p>32.4</text:p>
          </table:table-cell>
          <table:table-cell table:formula="of:=VLOOKUP([.$E5]; [$stresstest.$A$2:.$L$4]; [.S$1]+1)*[.$B5]*[.$H5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In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n.xlarge</text:p>
          </table:table-cell>
          <table:table-cell office:value-type="string" calcext:value-type="string">
            <text:p>F4s v2</text:p>
          </table:table-cell>
          <table:table-cell table:formula="of:=COM.MICROSOFT.TEXTBEFORE([.E6]; &quot;.&quot;)" office:value-type="string" office:string-value="c5n" calcext:value-type="string">
            <text:p>c5n</text:p>
          </table:table-cell>
          <table:table-cell table:formula="of:=COM.MICROSOFT.TEXTBEFORE([.C6]; &quot; vCPU&quot;)" office:value-type="string" office:string-value="4" calcext:value-type="string">
            <text:p>4</text:p>
          </table:table-cell>
          <table:table-cell table:formula="of:=VLOOKUP([.$E6]; [$stresstest.$A$2:.$L$4]; [.I$1]+1)*[.$B6]*[.$H6]" office:value-type="float" office:value="8" calcext:value-type="float">
            <text:p>8</text:p>
          </table:table-cell>
          <table:table-cell table:formula="of:=VLOOKUP([.$E6]; [$stresstest.$A$2:.$L$4]; [.J$1]+1)*[.$B6]*[.$H6]" office:value-type="float" office:value="9.2" calcext:value-type="float">
            <text:p>9.2</text:p>
          </table:table-cell>
          <table:table-cell table:formula="of:=VLOOKUP([.$E6]; [$stresstest.$A$2:.$L$4]; [.K$1]+1)*[.$B6]*[.$H6]" office:value-type="float" office:value="10.8" calcext:value-type="float">
            <text:p>10.8</text:p>
          </table:table-cell>
          <table:table-cell table:formula="of:=VLOOKUP([.$E6]; [$stresstest.$A$2:.$L$4]; [.L$1]+1)*[.$B6]*[.$H6]" office:value-type="float" office:value="12.4" calcext:value-type="float">
            <text:p>12.4</text:p>
          </table:table-cell>
          <table:table-cell table:formula="of:=VLOOKUP([.$E6]; [$stresstest.$A$2:.$L$4]; [.M$1]+1)*[.$B6]*[.$H6]" office:value-type="float" office:value="14" calcext:value-type="float">
            <text:p>14</text:p>
          </table:table-cell>
          <table:table-cell table:formula="of:=VLOOKUP([.$E6]; [$stresstest.$A$2:.$L$4]; [.N$1]+1)*[.$B6]*[.$H6]" office:value-type="float" office:value="15.2" calcext:value-type="float">
            <text:p>15.2</text:p>
          </table:table-cell>
          <table:table-cell table:formula="of:=VLOOKUP([.$E6]; [$stresstest.$A$2:.$L$4]; [.O$1]+1)*[.$B6]*[.$H6]" office:value-type="float" office:value="16.8" calcext:value-type="float">
            <text:p>16.8</text:p>
          </table:table-cell>
          <table:table-cell table:formula="of:=VLOOKUP([.$E6]; [$stresstest.$A$2:.$L$4]; [.P$1]+1)*[.$B6]*[.$H6]" office:value-type="float" office:value="18.4" calcext:value-type="float">
            <text:p>18.4</text:p>
          </table:table-cell>
          <table:table-cell table:formula="of:=VLOOKUP([.$E6]; [$stresstest.$A$2:.$L$4]; [.Q$1]+1)*[.$B6]*[.$H6]" office:value-type="float" office:value="20" calcext:value-type="float">
            <text:p>20</text:p>
          </table:table-cell>
          <table:table-cell table:formula="of:=VLOOKUP([.$E6]; [$stresstest.$A$2:.$L$4]; [.R$1]+1)*[.$B6]*[.$H6]" office:value-type="float" office:value="21.6" calcext:value-type="float">
            <text:p>21.6</text:p>
          </table:table-cell>
          <table:table-cell table:formula="of:=VLOOKUP([.$E6]; [$stresstest.$A$2:.$L$4]; [.S$1]+1)*[.$B6]*[.$H6]" office:value-type="float" office:value="22.8" calcext:value-type="float">
            <text:p>22.8</text:p>
          </table:table-cell>
        </table:table-row>
        <table:table-row table:style-name="ro1">
          <table:table-cell office:value-type="string" calcext:value-type="string">
            <text:p>Redis/Sentinel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7.5 GB memory</text:p>
          </table:table-cell>
          <table:table-cell office:value-type="string" calcext:value-type="string">
            <text:p>n1-standard-2</text:p>
          </table:table-cell>
          <table:table-cell office:value-type="string" calcext:value-type="string">
            <text:p>m5.large</text:p>
          </table:table-cell>
          <table:table-cell office:value-type="string" calcext:value-type="string">
            <text:p>D2s v3</text:p>
          </table:table-cell>
          <table:table-cell table:formula="of:=COM.MICROSOFT.TEXTBEFORE([.E7]; &quot;.&quot;)" office:value-type="string" office:string-value="m5" calcext:value-type="string">
            <text:p>m5</text:p>
          </table:table-cell>
          <table:table-cell table:formula="of:=COM.MICROSOFT.TEXTBEFORE([.C7]; &quot; vCPU&quot;)" office:value-type="string" office:string-value="2" calcext:value-type="string">
            <text:p>2</text:p>
          </table:table-cell>
          <table:table-cell table:formula="of:=VLOOKUP([.$E7]; [$stresstest.$A$2:.$L$4]; [.I$1]+1)*[.$B7]*[.$H7]" office:value-type="float" office:value="12" calcext:value-type="float">
            <text:p>12</text:p>
          </table:table-cell>
          <table:table-cell table:formula="of:=VLOOKUP([.$E7]; [$stresstest.$A$2:.$L$4]; [.J$1]+1)*[.$B7]*[.$H7]" office:value-type="float" office:value="13.8" calcext:value-type="float">
            <text:p>13.8</text:p>
          </table:table-cell>
          <table:table-cell table:formula="of:=VLOOKUP([.$E7]; [$stresstest.$A$2:.$L$4]; [.K$1]+1)*[.$B7]*[.$H7]" office:value-type="float" office:value="16.2" calcext:value-type="float">
            <text:p>16.2</text:p>
          </table:table-cell>
          <table:table-cell table:formula="of:=VLOOKUP([.$E7]; [$stresstest.$A$2:.$L$4]; [.L$1]+1)*[.$B7]*[.$H7]" office:value-type="float" office:value="18.6" calcext:value-type="float">
            <text:p>18.6</text:p>
          </table:table-cell>
          <table:table-cell table:formula="of:=VLOOKUP([.$E7]; [$stresstest.$A$2:.$L$4]; [.M$1]+1)*[.$B7]*[.$H7]" office:value-type="float" office:value="21" calcext:value-type="float">
            <text:p>21</text:p>
          </table:table-cell>
          <table:table-cell table:formula="of:=VLOOKUP([.$E7]; [$stresstest.$A$2:.$L$4]; [.N$1]+1)*[.$B7]*[.$H7]" office:value-type="float" office:value="22.8" calcext:value-type="float">
            <text:p>22.8</text:p>
          </table:table-cell>
          <table:table-cell table:formula="of:=VLOOKUP([.$E7]; [$stresstest.$A$2:.$L$4]; [.O$1]+1)*[.$B7]*[.$H7]" office:value-type="float" office:value="25.2" calcext:value-type="float">
            <text:p>25.2</text:p>
          </table:table-cell>
          <table:table-cell table:formula="of:=VLOOKUP([.$E7]; [$stresstest.$A$2:.$L$4]; [.P$1]+1)*[.$B7]*[.$H7]" office:value-type="float" office:value="27.6" calcext:value-type="float">
            <text:p>27.6</text:p>
          </table:table-cell>
          <table:table-cell table:formula="of:=VLOOKUP([.$E7]; [$stresstest.$A$2:.$L$4]; [.Q$1]+1)*[.$B7]*[.$H7]" office:value-type="float" office:value="30" calcext:value-type="float">
            <text:p>30</text:p>
          </table:table-cell>
          <table:table-cell table:formula="of:=VLOOKUP([.$E7]; [$stresstest.$A$2:.$L$4]; [.R$1]+1)*[.$B7]*[.$H7]" office:value-type="float" office:value="32.4" calcext:value-type="float">
            <text:p>32.4</text:p>
          </table:table-cell>
          <table:table-cell table:formula="of:=VLOOKUP([.$E7]; [$stresstest.$A$2:.$L$4]; [.S$1]+1)*[.$B7]*[.$H7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Gitaly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 vCPU, 30 GB memory</text:p>
          </table:table-cell>
          <table:table-cell office:value-type="string" calcext:value-type="string">
            <text:p>n1-standard-8</text:p>
          </table:table-cell>
          <table:table-cell office:value-type="string" calcext:value-type="string">
            <text:p>m5.2xlarge</text:p>
          </table:table-cell>
          <table:table-cell office:value-type="string" calcext:value-type="string">
            <text:p>D8s v3</text:p>
          </table:table-cell>
          <table:table-cell table:formula="of:=COM.MICROSOFT.TEXTBEFORE([.E8]; &quot;.&quot;)" office:value-type="string" office:string-value="m5" calcext:value-type="string">
            <text:p>m5</text:p>
          </table:table-cell>
          <table:table-cell table:formula="of:=COM.MICROSOFT.TEXTBEFORE([.C8]; &quot; vCPU&quot;)" office:value-type="string" office:string-value="8" calcext:value-type="string">
            <text:p>8</text:p>
          </table:table-cell>
          <table:table-cell table:formula="of:=VLOOKUP([.$E8]; [$stresstest.$A$2:.$L$4]; [.I$1]+1)*[.$B8]*[.$H8]" office:value-type="float" office:value="48" calcext:value-type="float">
            <text:p>48</text:p>
          </table:table-cell>
          <table:table-cell table:formula="of:=VLOOKUP([.$E8]; [$stresstest.$A$2:.$L$4]; [.J$1]+1)*[.$B8]*[.$H8]" office:value-type="float" office:value="55.2" calcext:value-type="float">
            <text:p>55.2</text:p>
          </table:table-cell>
          <table:table-cell table:formula="of:=VLOOKUP([.$E8]; [$stresstest.$A$2:.$L$4]; [.K$1]+1)*[.$B8]*[.$H8]" office:value-type="float" office:value="64.8" calcext:value-type="float">
            <text:p>64.8</text:p>
          </table:table-cell>
          <table:table-cell table:formula="of:=VLOOKUP([.$E8]; [$stresstest.$A$2:.$L$4]; [.L$1]+1)*[.$B8]*[.$H8]" office:value-type="float" office:value="74.4" calcext:value-type="float">
            <text:p>74.4</text:p>
          </table:table-cell>
          <table:table-cell table:formula="of:=VLOOKUP([.$E8]; [$stresstest.$A$2:.$L$4]; [.M$1]+1)*[.$B8]*[.$H8]" office:value-type="float" office:value="84" calcext:value-type="float">
            <text:p>84</text:p>
          </table:table-cell>
          <table:table-cell table:formula="of:=VLOOKUP([.$E8]; [$stresstest.$A$2:.$L$4]; [.N$1]+1)*[.$B8]*[.$H8]" office:value-type="float" office:value="91.2" calcext:value-type="float">
            <text:p>91.2</text:p>
          </table:table-cell>
          <table:table-cell table:formula="of:=VLOOKUP([.$E8]; [$stresstest.$A$2:.$L$4]; [.O$1]+1)*[.$B8]*[.$H8]" office:value-type="float" office:value="100.8" calcext:value-type="float">
            <text:p>100.8</text:p>
          </table:table-cell>
          <table:table-cell table:formula="of:=VLOOKUP([.$E8]; [$stresstest.$A$2:.$L$4]; [.P$1]+1)*[.$B8]*[.$H8]" office:value-type="float" office:value="110.4" calcext:value-type="float">
            <text:p>110.4</text:p>
          </table:table-cell>
          <table:table-cell table:formula="of:=VLOOKUP([.$E8]; [$stresstest.$A$2:.$L$4]; [.Q$1]+1)*[.$B8]*[.$H8]" office:value-type="float" office:value="120" calcext:value-type="float">
            <text:p>120</text:p>
          </table:table-cell>
          <table:table-cell table:formula="of:=VLOOKUP([.$E8]; [$stresstest.$A$2:.$L$4]; [.R$1]+1)*[.$B8]*[.$H8]" office:value-type="float" office:value="129.6" calcext:value-type="float">
            <text:p>129.6</text:p>
          </table:table-cell>
          <table:table-cell table:formula="of:=VLOOKUP([.$E8]; [$stresstest.$A$2:.$L$4]; [.S$1]+1)*[.$B8]*[.$H8]" office:value-type="float" office:value="136.8" calcext:value-type="float">
            <text:p>136.8</text:p>
          </table:table-cell>
        </table:table-row>
        <table:table-row table:style-name="ro1">
          <table:table-cell office:value-type="string" calcext:value-type="string">
            <text:p>Praefect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9]; &quot;.&quot;)" office:value-type="string" office:string-value="c5" calcext:value-type="string">
            <text:p>c5</text:p>
          </table:table-cell>
          <table:table-cell table:formula="of:=COM.MICROSOFT.TEXTBEFORE([.C9]; &quot; vCPU&quot;)" office:value-type="string" office:string-value="2" calcext:value-type="string">
            <text:p>2</text:p>
          </table:table-cell>
          <table:table-cell table:formula="of:=VLOOKUP([.$E9]; [$stresstest.$A$2:.$L$4]; [.I$1]+1)*[.$B9]*[.$H9]" office:value-type="float" office:value="12" calcext:value-type="float">
            <text:p>12</text:p>
          </table:table-cell>
          <table:table-cell table:formula="of:=VLOOKUP([.$E9]; [$stresstest.$A$2:.$L$4]; [.J$1]+1)*[.$B9]*[.$H9]" office:value-type="float" office:value="13.8" calcext:value-type="float">
            <text:p>13.8</text:p>
          </table:table-cell>
          <table:table-cell table:formula="of:=VLOOKUP([.$E9]; [$stresstest.$A$2:.$L$4]; [.K$1]+1)*[.$B9]*[.$H9]" office:value-type="float" office:value="16.2" calcext:value-type="float">
            <text:p>16.2</text:p>
          </table:table-cell>
          <table:table-cell table:formula="of:=VLOOKUP([.$E9]; [$stresstest.$A$2:.$L$4]; [.L$1]+1)*[.$B9]*[.$H9]" office:value-type="float" office:value="18.6" calcext:value-type="float">
            <text:p>18.6</text:p>
          </table:table-cell>
          <table:table-cell table:formula="of:=VLOOKUP([.$E9]; [$stresstest.$A$2:.$L$4]; [.M$1]+1)*[.$B9]*[.$H9]" office:value-type="float" office:value="21" calcext:value-type="float">
            <text:p>21</text:p>
          </table:table-cell>
          <table:table-cell table:formula="of:=VLOOKUP([.$E9]; [$stresstest.$A$2:.$L$4]; [.N$1]+1)*[.$B9]*[.$H9]" office:value-type="float" office:value="22.8" calcext:value-type="float">
            <text:p>22.8</text:p>
          </table:table-cell>
          <table:table-cell table:formula="of:=VLOOKUP([.$E9]; [$stresstest.$A$2:.$L$4]; [.O$1]+1)*[.$B9]*[.$H9]" office:value-type="float" office:value="25.2" calcext:value-type="float">
            <text:p>25.2</text:p>
          </table:table-cell>
          <table:table-cell table:formula="of:=VLOOKUP([.$E9]; [$stresstest.$A$2:.$L$4]; [.P$1]+1)*[.$B9]*[.$H9]" office:value-type="float" office:value="27.6" calcext:value-type="float">
            <text:p>27.6</text:p>
          </table:table-cell>
          <table:table-cell table:formula="of:=VLOOKUP([.$E9]; [$stresstest.$A$2:.$L$4]; [.Q$1]+1)*[.$B9]*[.$H9]" office:value-type="float" office:value="30" calcext:value-type="float">
            <text:p>30</text:p>
          </table:table-cell>
          <table:table-cell table:formula="of:=VLOOKUP([.$E9]; [$stresstest.$A$2:.$L$4]; [.R$1]+1)*[.$B9]*[.$H9]" office:value-type="float" office:value="32.4" calcext:value-type="float">
            <text:p>32.4</text:p>
          </table:table-cell>
          <table:table-cell table:formula="of:=VLOOKUP([.$E9]; [$stresstest.$A$2:.$L$4]; [.S$1]+1)*[.$B9]*[.$H9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Praefect PostgreSQ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10]; &quot;.&quot;)" office:value-type="string" office:string-value="c5" calcext:value-type="string">
            <text:p>c5</text:p>
          </table:table-cell>
          <table:table-cell table:formula="of:=COM.MICROSOFT.TEXTBEFORE([.C10]; &quot; vCPU&quot;)" office:value-type="string" office:string-value="2" calcext:value-type="string">
            <text:p>2</text:p>
          </table:table-cell>
          <table:table-cell table:formula="of:=VLOOKUP([.$E10]; [$stresstest.$A$2:.$L$4]; [.I$1]+1)*[.$B10]*[.$H10]" office:value-type="float" office:value="4" calcext:value-type="float">
            <text:p>4</text:p>
          </table:table-cell>
          <table:table-cell table:formula="of:=VLOOKUP([.$E10]; [$stresstest.$A$2:.$L$4]; [.J$1]+1)*[.$B10]*[.$H10]" office:value-type="float" office:value="4.6" calcext:value-type="float">
            <text:p>4.6</text:p>
          </table:table-cell>
          <table:table-cell table:formula="of:=VLOOKUP([.$E10]; [$stresstest.$A$2:.$L$4]; [.K$1]+1)*[.$B10]*[.$H10]" office:value-type="float" office:value="5.4" calcext:value-type="float">
            <text:p>5.4</text:p>
          </table:table-cell>
          <table:table-cell table:formula="of:=VLOOKUP([.$E10]; [$stresstest.$A$2:.$L$4]; [.L$1]+1)*[.$B10]*[.$H10]" office:value-type="float" office:value="6.2" calcext:value-type="float">
            <text:p>6.2</text:p>
          </table:table-cell>
          <table:table-cell table:formula="of:=VLOOKUP([.$E10]; [$stresstest.$A$2:.$L$4]; [.M$1]+1)*[.$B10]*[.$H10]" office:value-type="float" office:value="7" calcext:value-type="float">
            <text:p>7</text:p>
          </table:table-cell>
          <table:table-cell table:formula="of:=VLOOKUP([.$E10]; [$stresstest.$A$2:.$L$4]; [.N$1]+1)*[.$B10]*[.$H10]" office:value-type="float" office:value="7.6" calcext:value-type="float">
            <text:p>7.6</text:p>
          </table:table-cell>
          <table:table-cell table:formula="of:=VLOOKUP([.$E10]; [$stresstest.$A$2:.$L$4]; [.O$1]+1)*[.$B10]*[.$H10]" office:value-type="float" office:value="8.4" calcext:value-type="float">
            <text:p>8.4</text:p>
          </table:table-cell>
          <table:table-cell table:formula="of:=VLOOKUP([.$E10]; [$stresstest.$A$2:.$L$4]; [.P$1]+1)*[.$B10]*[.$H10]" office:value-type="float" office:value="9.2" calcext:value-type="float">
            <text:p>9.2</text:p>
          </table:table-cell>
          <table:table-cell table:formula="of:=VLOOKUP([.$E10]; [$stresstest.$A$2:.$L$4]; [.Q$1]+1)*[.$B10]*[.$H10]" office:value-type="float" office:value="10" calcext:value-type="float">
            <text:p>10</text:p>
          </table:table-cell>
          <table:table-cell table:formula="of:=VLOOKUP([.$E10]; [$stresstest.$A$2:.$L$4]; [.R$1]+1)*[.$B10]*[.$H10]" office:value-type="float" office:value="10.8" calcext:value-type="float">
            <text:p>10.8</text:p>
          </table:table-cell>
          <table:table-cell table:formula="of:=VLOOKUP([.$E10]; [$stresstest.$A$2:.$L$4]; [.S$1]+1)*[.$B10]*[.$H10]" office:value-type="float" office:value="11.4" calcext:value-type="float">
            <text:p>11.4</text:p>
          </table:table-cell>
        </table:table-row>
        <table:table-row table:style-name="ro1">
          <table:table-cell office:value-type="string" calcext:value-type="string">
            <text:p>Sidekiq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2s v3</text:p>
          </table:table-cell>
          <table:table-cell table:formula="of:=COM.MICROSOFT.TEXTBEFORE([.E11]; &quot;.&quot;)" office:value-type="string" office:string-value="m5" calcext:value-type="string">
            <text:p>m5</text:p>
          </table:table-cell>
          <table:table-cell table:formula="of:=COM.MICROSOFT.TEXTBEFORE([.C11]; &quot; vCPU&quot;)" office:value-type="string" office:string-value="4" calcext:value-type="string">
            <text:p>4</text:p>
          </table:table-cell>
          <table:table-cell table:formula="of:=VLOOKUP([.$E11]; [$stresstest.$A$2:.$L$4]; [.I$1]+1)*[.$B11]*[.$H11]" office:value-type="float" office:value="16" calcext:value-type="float">
            <text:p>16</text:p>
          </table:table-cell>
          <table:table-cell table:formula="of:=VLOOKUP([.$E11]; [$stresstest.$A$2:.$L$4]; [.J$1]+1)*[.$B11]*[.$H11]" office:value-type="float" office:value="18.4" calcext:value-type="float">
            <text:p>18.4</text:p>
          </table:table-cell>
          <table:table-cell table:formula="of:=VLOOKUP([.$E11]; [$stresstest.$A$2:.$L$4]; [.K$1]+1)*[.$B11]*[.$H11]" office:value-type="float" office:value="21.6" calcext:value-type="float">
            <text:p>21.6</text:p>
          </table:table-cell>
          <table:table-cell table:formula="of:=VLOOKUP([.$E11]; [$stresstest.$A$2:.$L$4]; [.L$1]+1)*[.$B11]*[.$H11]" office:value-type="float" office:value="24.8" calcext:value-type="float">
            <text:p>24.8</text:p>
          </table:table-cell>
          <table:table-cell table:formula="of:=VLOOKUP([.$E11]; [$stresstest.$A$2:.$L$4]; [.M$1]+1)*[.$B11]*[.$H11]" office:value-type="float" office:value="28" calcext:value-type="float">
            <text:p>28</text:p>
          </table:table-cell>
          <table:table-cell table:formula="of:=VLOOKUP([.$E11]; [$stresstest.$A$2:.$L$4]; [.N$1]+1)*[.$B11]*[.$H11]" office:value-type="float" office:value="30.4" calcext:value-type="float">
            <text:p>30.4</text:p>
          </table:table-cell>
          <table:table-cell table:formula="of:=VLOOKUP([.$E11]; [$stresstest.$A$2:.$L$4]; [.O$1]+1)*[.$B11]*[.$H11]" office:value-type="float" office:value="33.6" calcext:value-type="float">
            <text:p>33.6</text:p>
          </table:table-cell>
          <table:table-cell table:formula="of:=VLOOKUP([.$E11]; [$stresstest.$A$2:.$L$4]; [.P$1]+1)*[.$B11]*[.$H11]" office:value-type="float" office:value="36.8" calcext:value-type="float">
            <text:p>36.8</text:p>
          </table:table-cell>
          <table:table-cell table:formula="of:=VLOOKUP([.$E11]; [$stresstest.$A$2:.$L$4]; [.Q$1]+1)*[.$B11]*[.$H11]" office:value-type="float" office:value="40" calcext:value-type="float">
            <text:p>40</text:p>
          </table:table-cell>
          <table:table-cell table:formula="of:=VLOOKUP([.$E11]; [$stresstest.$A$2:.$L$4]; [.R$1]+1)*[.$B11]*[.$H11]" office:value-type="float" office:value="43.2" calcext:value-type="float">
            <text:p>43.2</text:p>
          </table:table-cell>
          <table:table-cell table:formula="of:=VLOOKUP([.$E11]; [$stresstest.$A$2:.$L$4]; [.S$1]+1)*[.$B11]*[.$H11]" office:value-type="float" office:value="45.6" calcext:value-type="float">
            <text:p>45.6</text:p>
          </table:table-cell>
        </table:table-row>
        <table:table-row table:style-name="ro1">
          <table:table-cell office:value-type="string" calcext:value-type="string">
            <text:p>GitLab Rails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 vCPU, 14.4 GB memory</text:p>
          </table:table-cell>
          <table:table-cell office:value-type="string" calcext:value-type="string">
            <text:p>n1-highcpu-16</text:p>
          </table:table-cell>
          <table:table-cell office:value-type="string" calcext:value-type="string">
            <text:p>c5.4xlarge</text:p>
          </table:table-cell>
          <table:table-cell office:value-type="string" calcext:value-type="string">
            <text:p>F16s v2</text:p>
          </table:table-cell>
          <table:table-cell table:formula="of:=COM.MICROSOFT.TEXTBEFORE([.E12]; &quot;.&quot;)" office:value-type="string" office:string-value="c5" calcext:value-type="string">
            <text:p>c5</text:p>
          </table:table-cell>
          <table:table-cell table:formula="of:=COM.MICROSOFT.TEXTBEFORE([.C12]; &quot; vCPU&quot;)" office:value-type="string" office:string-value="16" calcext:value-type="string">
            <text:p>16</text:p>
          </table:table-cell>
          <table:table-cell table:formula="of:=VLOOKUP([.$E12]; [$stresstest.$A$2:.$L$4]; [.I$1]+1)*[.$B12]*[.$H12]" office:value-type="float" office:value="96" calcext:value-type="float">
            <text:p>96</text:p>
          </table:table-cell>
          <table:table-cell table:formula="of:=VLOOKUP([.$E12]; [$stresstest.$A$2:.$L$4]; [.J$1]+1)*[.$B12]*[.$H12]" office:value-type="float" office:value="110.4" calcext:value-type="float">
            <text:p>110.4</text:p>
          </table:table-cell>
          <table:table-cell table:formula="of:=VLOOKUP([.$E12]; [$stresstest.$A$2:.$L$4]; [.K$1]+1)*[.$B12]*[.$H12]" office:value-type="float" office:value="129.6" calcext:value-type="float">
            <text:p>129.6</text:p>
          </table:table-cell>
          <table:table-cell table:formula="of:=VLOOKUP([.$E12]; [$stresstest.$A$2:.$L$4]; [.L$1]+1)*[.$B12]*[.$H12]" office:value-type="float" office:value="148.8" calcext:value-type="float">
            <text:p>148.8</text:p>
          </table:table-cell>
          <table:table-cell table:formula="of:=VLOOKUP([.$E12]; [$stresstest.$A$2:.$L$4]; [.M$1]+1)*[.$B12]*[.$H12]" office:value-type="float" office:value="168" calcext:value-type="float">
            <text:p>168</text:p>
          </table:table-cell>
          <table:table-cell table:formula="of:=VLOOKUP([.$E12]; [$stresstest.$A$2:.$L$4]; [.N$1]+1)*[.$B12]*[.$H12]" office:value-type="float" office:value="182.4" calcext:value-type="float">
            <text:p>182.4</text:p>
          </table:table-cell>
          <table:table-cell table:formula="of:=VLOOKUP([.$E12]; [$stresstest.$A$2:.$L$4]; [.O$1]+1)*[.$B12]*[.$H12]" office:value-type="float" office:value="201.6" calcext:value-type="float">
            <text:p>201.6</text:p>
          </table:table-cell>
          <table:table-cell table:formula="of:=VLOOKUP([.$E12]; [$stresstest.$A$2:.$L$4]; [.P$1]+1)*[.$B12]*[.$H12]" office:value-type="float" office:value="220.8" calcext:value-type="float">
            <text:p>220.8</text:p>
          </table:table-cell>
          <table:table-cell table:formula="of:=VLOOKUP([.$E12]; [$stresstest.$A$2:.$L$4]; [.Q$1]+1)*[.$B12]*[.$H12]" office:value-type="float" office:value="240" calcext:value-type="float">
            <text:p>240</text:p>
          </table:table-cell>
          <table:table-cell table:formula="of:=VLOOKUP([.$E12]; [$stresstest.$A$2:.$L$4]; [.R$1]+1)*[.$B12]*[.$H12]" office:value-type="float" office:value="259.2" calcext:value-type="float">
            <text:p>259.2</text:p>
          </table:table-cell>
          <table:table-cell table:formula="of:=VLOOKUP([.$E12]; [$stresstest.$A$2:.$L$4]; [.S$1]+1)*[.$B12]*[.$H12]" office:value-type="float" office:value="273.6" calcext:value-type="float">
            <text:p>273.6</text:p>
          </table:table-cell>
        </table:table-row>
        <table:table-row table:style-name="ro1">
          <table:table-cell office:value-type="string" calcext:value-type="string">
            <text:p>Monitoring 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13]; &quot;.&quot;)" office:value-type="string" office:string-value="c5" calcext:value-type="string">
            <text:p>c5</text:p>
          </table:table-cell>
          <table:table-cell table:formula="of:=COM.MICROSOFT.TEXTBEFORE([.C13]; &quot; vCPU&quot;)" office:value-type="string" office:string-value="2" calcext:value-type="string">
            <text:p>2</text:p>
          </table:table-cell>
          <table:table-cell table:formula="of:=VLOOKUP([.$E13]; [$stresstest.$A$2:.$L$4]; [.I$1]+1)*[.$B13]*[.$H13]" office:value-type="float" office:value="4" calcext:value-type="float">
            <text:p>4</text:p>
          </table:table-cell>
          <table:table-cell table:formula="of:=VLOOKUP([.$E13]; [$stresstest.$A$2:.$L$4]; [.J$1]+1)*[.$B13]*[.$H13]" office:value-type="float" office:value="4.6" calcext:value-type="float">
            <text:p>4.6</text:p>
          </table:table-cell>
          <table:table-cell table:formula="of:=VLOOKUP([.$E13]; [$stresstest.$A$2:.$L$4]; [.K$1]+1)*[.$B13]*[.$H13]" office:value-type="float" office:value="5.4" calcext:value-type="float">
            <text:p>5.4</text:p>
          </table:table-cell>
          <table:table-cell table:formula="of:=VLOOKUP([.$E13]; [$stresstest.$A$2:.$L$4]; [.L$1]+1)*[.$B13]*[.$H13]" office:value-type="float" office:value="6.2" calcext:value-type="float">
            <text:p>6.2</text:p>
          </table:table-cell>
          <table:table-cell table:formula="of:=VLOOKUP([.$E13]; [$stresstest.$A$2:.$L$4]; [.M$1]+1)*[.$B13]*[.$H13]" office:value-type="float" office:value="7" calcext:value-type="float">
            <text:p>7</text:p>
          </table:table-cell>
          <table:table-cell table:formula="of:=VLOOKUP([.$E13]; [$stresstest.$A$2:.$L$4]; [.N$1]+1)*[.$B13]*[.$H13]" office:value-type="float" office:value="7.6" calcext:value-type="float">
            <text:p>7.6</text:p>
          </table:table-cell>
          <table:table-cell table:formula="of:=VLOOKUP([.$E13]; [$stresstest.$A$2:.$L$4]; [.O$1]+1)*[.$B13]*[.$H13]" office:value-type="float" office:value="8.4" calcext:value-type="float">
            <text:p>8.4</text:p>
          </table:table-cell>
          <table:table-cell table:formula="of:=VLOOKUP([.$E13]; [$stresstest.$A$2:.$L$4]; [.P$1]+1)*[.$B13]*[.$H13]" office:value-type="float" office:value="9.2" calcext:value-type="float">
            <text:p>9.2</text:p>
          </table:table-cell>
          <table:table-cell table:formula="of:=VLOOKUP([.$E13]; [$stresstest.$A$2:.$L$4]; [.Q$1]+1)*[.$B13]*[.$H13]" office:value-type="float" office:value="10" calcext:value-type="float">
            <text:p>10</text:p>
          </table:table-cell>
          <table:table-cell table:formula="of:=VLOOKUP([.$E13]; [$stresstest.$A$2:.$L$4]; [.R$1]+1)*[.$B13]*[.$H13]" office:value-type="float" office:value="10.8" calcext:value-type="float">
            <text:p>10.8</text:p>
          </table:table-cell>
          <table:table-cell table:formula="of:=VLOOKUP([.$E13]; [$stresstest.$A$2:.$L$4]; [.S$1]+1)*[.$B13]*[.$H13]" office:value-type="float" office:value="11.4" calcext:value-type="float">
            <text:p>11.4</text:p>
          </table:table-cell>
        </table:table-row>
        <table:table-row table:style-name="ro1">
          <table:table-cell table:number-columns-repeated="8"/>
          <table:table-cell table:formula="of:=SUM([.I2:.I13])" office:value-type="float" office:value="256" calcext:value-type="float">
            <text:p>256</text:p>
          </table:table-cell>
          <table:table-cell table:formula="of:=SUM([.J2:.J13])" office:value-type="float" office:value="294.4" calcext:value-type="float">
            <text:p>294.4</text:p>
          </table:table-cell>
          <table:table-cell table:formula="of:=SUM([.K2:.K13])" office:value-type="float" office:value="345.6" calcext:value-type="float">
            <text:p>345.6</text:p>
          </table:table-cell>
          <table:table-cell table:formula="of:=SUM([.L2:.L13])" office:value-type="float" office:value="396.8" calcext:value-type="float">
            <text:p>396.8</text:p>
          </table:table-cell>
          <table:table-cell table:formula="of:=SUM([.M2:.M13])" office:value-type="float" office:value="448" calcext:value-type="float">
            <text:p>448</text:p>
          </table:table-cell>
          <table:table-cell table:formula="of:=SUM([.N2:.N13])" office:value-type="float" office:value="486.4" calcext:value-type="float">
            <text:p>486.4</text:p>
          </table:table-cell>
          <table:table-cell table:formula="of:=SUM([.O2:.O13])" office:value-type="float" office:value="537.6" calcext:value-type="float">
            <text:p>537.6</text:p>
          </table:table-cell>
          <table:table-cell table:formula="of:=SUM([.P2:.P13])" office:value-type="float" office:value="588.8" calcext:value-type="float">
            <text:p>588.8</text:p>
          </table:table-cell>
          <table:table-cell table:formula="of:=SUM([.Q2:.Q13])" office:value-type="float" office:value="640" calcext:value-type="float">
            <text:p>640</text:p>
          </table:table-cell>
          <table:table-cell table:formula="of:=SUM([.R2:.R13])" office:value-type="float" office:value="691.2" calcext:value-type="float">
            <text:p>691.2</text:p>
          </table:table-cell>
          <table:table-cell table:formula="of:=SUM([.S2:.S13])" office:value-type="float" office:value="729.6" calcext:value-type="float">
            <text:p>729.6</text:p>
          </table:table-cell>
        </table:table-row>
      </table:table>
      <table:table table:name="10000" table:style-name="ta1">
        <table:table-column table:style-name="co4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5" table:default-cell-style-name="Default"/>
        <table:table-row table:style-name="ro1">
          <table:table-cell office:value-type="string" calcext:value-type="string">
            <text:p>Service</text:p>
          </table:table-cell>
          <table:table-cell office:value-type="string" calcext:value-type="string">
            <text:p>Nodes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GCP example1</text:p>
          </table:table-cell>
          <table:table-cell office:value-type="string" calcext:value-type="string">
            <text:p>AWS example1</text:p>
          </table:table-cell>
          <table:table-cell office:value-type="string" calcext:value-type="string">
            <text:p>Azure example1</text:p>
          </table:table-cell>
          <table:table-cell office:value-type="string" calcext:value-type="string">
            <text:p>AWS type</text:p>
          </table:table-cell>
          <table:table-cell office:value-type="string" calcext:value-type="string">
            <text:p>vCP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x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n.xlarge</text:p>
          </table:table-cell>
          <table:table-cell office:value-type="string" calcext:value-type="string">
            <text:p>F4s v2</text:p>
          </table:table-cell>
          <table:table-cell table:formula="of:=COM.MICROSOFT.TEXTBEFORE([.E2]; &quot;.&quot;)" office:value-type="string" office:string-value="c5n" calcext:value-type="string">
            <text:p>c5n</text:p>
          </table:table-cell>
          <table:table-cell table:formula="of:=COM.MICROSOFT.TEXTBEFORE([.C2]; &quot; vCPU&quot;)" office:value-type="string" office:string-value="4" calcext:value-type="string">
            <text:p>4</text:p>
          </table:table-cell>
          <table:table-cell table:formula="of:=VLOOKUP([.$E2]; [$stresstest.$A$2:.$L$4]; [.I$1]+1)*[.$B2]*[.$H2]" office:value-type="float" office:value="8" calcext:value-type="float">
            <text:p>8</text:p>
          </table:table-cell>
          <table:table-cell table:formula="of:=VLOOKUP([.$E2]; [$stresstest.$A$2:.$L$4]; [.J$1]+1)*[.$B2]*[.$H2]" office:value-type="float" office:value="9.2" calcext:value-type="float">
            <text:p>9.2</text:p>
          </table:table-cell>
          <table:table-cell table:formula="of:=VLOOKUP([.$E2]; [$stresstest.$A$2:.$L$4]; [.K$1]+1)*[.$B2]*[.$H2]" office:value-type="float" office:value="10.8" calcext:value-type="float">
            <text:p>10.8</text:p>
          </table:table-cell>
          <table:table-cell table:formula="of:=VLOOKUP([.$E2]; [$stresstest.$A$2:.$L$4]; [.L$1]+1)*[.$B2]*[.$H2]" office:value-type="float" office:value="12.4" calcext:value-type="float">
            <text:p>12.4</text:p>
          </table:table-cell>
          <table:table-cell table:formula="of:=VLOOKUP([.$E2]; [$stresstest.$A$2:.$L$4]; [.M$1]+1)*[.$B2]*[.$H2]" office:value-type="float" office:value="14" calcext:value-type="float">
            <text:p>14</text:p>
          </table:table-cell>
          <table:table-cell table:formula="of:=VLOOKUP([.$E2]; [$stresstest.$A$2:.$L$4]; [.N$1]+1)*[.$B2]*[.$H2]" office:value-type="float" office:value="15.2" calcext:value-type="float">
            <text:p>15.2</text:p>
          </table:table-cell>
          <table:table-cell table:formula="of:=VLOOKUP([.$E2]; [$stresstest.$A$2:.$L$4]; [.O$1]+1)*[.$B2]*[.$H2]" office:value-type="float" office:value="16.8" calcext:value-type="float">
            <text:p>16.8</text:p>
          </table:table-cell>
          <table:table-cell table:formula="of:=VLOOKUP([.$E2]; [$stresstest.$A$2:.$L$4]; [.P$1]+1)*[.$B2]*[.$H2]" office:value-type="float" office:value="18.4" calcext:value-type="float">
            <text:p>18.4</text:p>
          </table:table-cell>
          <table:table-cell table:formula="of:=VLOOKUP([.$E2]; [$stresstest.$A$2:.$L$4]; [.Q$1]+1)*[.$B2]*[.$H2]" office:value-type="float" office:value="20" calcext:value-type="float">
            <text:p>20</text:p>
          </table:table-cell>
          <table:table-cell table:formula="of:=VLOOKUP([.$E2]; [$stresstest.$A$2:.$L$4]; [.R$1]+1)*[.$B2]*[.$H2]" office:value-type="float" office:value="21.6" calcext:value-type="float">
            <text:p>21.6</text:p>
          </table:table-cell>
          <table:table-cell table:formula="of:=VLOOKUP([.$E2]; [$stresstest.$A$2:.$L$4]; [.S$1]+1)*[.$B2]*[.$H2]" office:value-type="float" office:value="22.8" calcext:value-type="float">
            <text:p>22.8</text:p>
          </table:table-cell>
        </table:table-row>
        <table:table-row table:style-name="ro1">
          <table:table-cell office:value-type="string" calcext:value-type="string">
            <text:p>Consul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3]; &quot;.&quot;)" office:value-type="string" office:string-value="c5" calcext:value-type="string">
            <text:p>c5</text:p>
          </table:table-cell>
          <table:table-cell table:formula="of:=COM.MICROSOFT.TEXTBEFORE([.C3]; &quot; vCPU&quot;)" office:value-type="string" office:string-value="2" calcext:value-type="string">
            <text:p>2</text:p>
          </table:table-cell>
          <table:table-cell table:formula="of:=VLOOKUP([.$E3]; [$stresstest.$A$2:.$L$4]; [.I$1]+1)*[.$B3]*[.$H3]" office:value-type="float" office:value="12" calcext:value-type="float">
            <text:p>12</text:p>
          </table:table-cell>
          <table:table-cell table:formula="of:=VLOOKUP([.$E3]; [$stresstest.$A$2:.$L$4]; [.J$1]+1)*[.$B3]*[.$H3]" office:value-type="float" office:value="13.8" calcext:value-type="float">
            <text:p>13.8</text:p>
          </table:table-cell>
          <table:table-cell table:formula="of:=VLOOKUP([.$E3]; [$stresstest.$A$2:.$L$4]; [.K$1]+1)*[.$B3]*[.$H3]" office:value-type="float" office:value="16.2" calcext:value-type="float">
            <text:p>16.2</text:p>
          </table:table-cell>
          <table:table-cell table:formula="of:=VLOOKUP([.$E3]; [$stresstest.$A$2:.$L$4]; [.L$1]+1)*[.$B3]*[.$H3]" office:value-type="float" office:value="18.6" calcext:value-type="float">
            <text:p>18.6</text:p>
          </table:table-cell>
          <table:table-cell table:formula="of:=VLOOKUP([.$E3]; [$stresstest.$A$2:.$L$4]; [.M$1]+1)*[.$B3]*[.$H3]" office:value-type="float" office:value="21" calcext:value-type="float">
            <text:p>21</text:p>
          </table:table-cell>
          <table:table-cell table:formula="of:=VLOOKUP([.$E3]; [$stresstest.$A$2:.$L$4]; [.N$1]+1)*[.$B3]*[.$H3]" office:value-type="float" office:value="22.8" calcext:value-type="float">
            <text:p>22.8</text:p>
          </table:table-cell>
          <table:table-cell table:formula="of:=VLOOKUP([.$E3]; [$stresstest.$A$2:.$L$4]; [.O$1]+1)*[.$B3]*[.$H3]" office:value-type="float" office:value="25.2" calcext:value-type="float">
            <text:p>25.2</text:p>
          </table:table-cell>
          <table:table-cell table:formula="of:=VLOOKUP([.$E3]; [$stresstest.$A$2:.$L$4]; [.P$1]+1)*[.$B3]*[.$H3]" office:value-type="float" office:value="27.6" calcext:value-type="float">
            <text:p>27.6</text:p>
          </table:table-cell>
          <table:table-cell table:formula="of:=VLOOKUP([.$E3]; [$stresstest.$A$2:.$L$4]; [.Q$1]+1)*[.$B3]*[.$H3]" office:value-type="float" office:value="30" calcext:value-type="float">
            <text:p>30</text:p>
          </table:table-cell>
          <table:table-cell table:formula="of:=VLOOKUP([.$E3]; [$stresstest.$A$2:.$L$4]; [.R$1]+1)*[.$B3]*[.$H3]" office:value-type="float" office:value="32.4" calcext:value-type="float">
            <text:p>32.4</text:p>
          </table:table-cell>
          <table:table-cell table:formula="of:=VLOOKUP([.$E3]; [$stresstest.$A$2:.$L$4]; [.S$1]+1)*[.$B3]*[.$H3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PostgreSQL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 vCPU, 30 GB memory</text:p>
          </table:table-cell>
          <table:table-cell office:value-type="string" calcext:value-type="string">
            <text:p>n1-standard-8</text:p>
          </table:table-cell>
          <table:table-cell office:value-type="string" calcext:value-type="string">
            <text:p>m5.2xlarge</text:p>
          </table:table-cell>
          <table:table-cell office:value-type="string" calcext:value-type="string">
            <text:p>D8s v3</text:p>
          </table:table-cell>
          <table:table-cell table:formula="of:=COM.MICROSOFT.TEXTBEFORE([.E4]; &quot;.&quot;)" office:value-type="string" office:string-value="m5" calcext:value-type="string">
            <text:p>m5</text:p>
          </table:table-cell>
          <table:table-cell table:formula="of:=COM.MICROSOFT.TEXTBEFORE([.C4]; &quot; vCPU&quot;)" office:value-type="string" office:string-value="8" calcext:value-type="string">
            <text:p>8</text:p>
          </table:table-cell>
          <table:table-cell table:formula="of:=VLOOKUP([.$E4]; [$stresstest.$A$2:.$L$4]; [.I$1]+1)*[.$B4]*[.$H4]" office:value-type="float" office:value="48" calcext:value-type="float">
            <text:p>48</text:p>
          </table:table-cell>
          <table:table-cell table:formula="of:=VLOOKUP([.$E4]; [$stresstest.$A$2:.$L$4]; [.J$1]+1)*[.$B4]*[.$H4]" office:value-type="float" office:value="55.2" calcext:value-type="float">
            <text:p>55.2</text:p>
          </table:table-cell>
          <table:table-cell table:formula="of:=VLOOKUP([.$E4]; [$stresstest.$A$2:.$L$4]; [.K$1]+1)*[.$B4]*[.$H4]" office:value-type="float" office:value="64.8" calcext:value-type="float">
            <text:p>64.8</text:p>
          </table:table-cell>
          <table:table-cell table:formula="of:=VLOOKUP([.$E4]; [$stresstest.$A$2:.$L$4]; [.L$1]+1)*[.$B4]*[.$H4]" office:value-type="float" office:value="74.4" calcext:value-type="float">
            <text:p>74.4</text:p>
          </table:table-cell>
          <table:table-cell table:formula="of:=VLOOKUP([.$E4]; [$stresstest.$A$2:.$L$4]; [.M$1]+1)*[.$B4]*[.$H4]" office:value-type="float" office:value="84" calcext:value-type="float">
            <text:p>84</text:p>
          </table:table-cell>
          <table:table-cell table:formula="of:=VLOOKUP([.$E4]; [$stresstest.$A$2:.$L$4]; [.N$1]+1)*[.$B4]*[.$H4]" office:value-type="float" office:value="91.2" calcext:value-type="float">
            <text:p>91.2</text:p>
          </table:table-cell>
          <table:table-cell table:formula="of:=VLOOKUP([.$E4]; [$stresstest.$A$2:.$L$4]; [.O$1]+1)*[.$B4]*[.$H4]" office:value-type="float" office:value="100.8" calcext:value-type="float">
            <text:p>100.8</text:p>
          </table:table-cell>
          <table:table-cell table:formula="of:=VLOOKUP([.$E4]; [$stresstest.$A$2:.$L$4]; [.P$1]+1)*[.$B4]*[.$H4]" office:value-type="float" office:value="110.4" calcext:value-type="float">
            <text:p>110.4</text:p>
          </table:table-cell>
          <table:table-cell table:formula="of:=VLOOKUP([.$E4]; [$stresstest.$A$2:.$L$4]; [.Q$1]+1)*[.$B4]*[.$H4]" office:value-type="float" office:value="120" calcext:value-type="float">
            <text:p>120</text:p>
          </table:table-cell>
          <table:table-cell table:formula="of:=VLOOKUP([.$E4]; [$stresstest.$A$2:.$L$4]; [.R$1]+1)*[.$B4]*[.$H4]" office:value-type="float" office:value="129.6" calcext:value-type="float">
            <text:p>129.6</text:p>
          </table:table-cell>
          <table:table-cell table:formula="of:=VLOOKUP([.$E4]; [$stresstest.$A$2:.$L$4]; [.S$1]+1)*[.$B4]*[.$H4]" office:value-type="float" office:value="136.8" calcext:value-type="float">
            <text:p>136.8</text:p>
          </table:table-cell>
        </table:table-row>
        <table:table-row table:style-name="ro1">
          <table:table-cell office:value-type="string" calcext:value-type="string">
            <text:p>PgBouncer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5]; &quot;.&quot;)" office:value-type="string" office:string-value="c5" calcext:value-type="string">
            <text:p>c5</text:p>
          </table:table-cell>
          <table:table-cell table:formula="of:=COM.MICROSOFT.TEXTBEFORE([.C5]; &quot; vCPU&quot;)" office:value-type="string" office:string-value="2" calcext:value-type="string">
            <text:p>2</text:p>
          </table:table-cell>
          <table:table-cell table:formula="of:=VLOOKUP([.$E5]; [$stresstest.$A$2:.$L$4]; [.I$1]+1)*[.$B5]*[.$H5]" office:value-type="float" office:value="12" calcext:value-type="float">
            <text:p>12</text:p>
          </table:table-cell>
          <table:table-cell table:formula="of:=VLOOKUP([.$E5]; [$stresstest.$A$2:.$L$4]; [.J$1]+1)*[.$B5]*[.$H5]" office:value-type="float" office:value="13.8" calcext:value-type="float">
            <text:p>13.8</text:p>
          </table:table-cell>
          <table:table-cell table:formula="of:=VLOOKUP([.$E5]; [$stresstest.$A$2:.$L$4]; [.K$1]+1)*[.$B5]*[.$H5]" office:value-type="float" office:value="16.2" calcext:value-type="float">
            <text:p>16.2</text:p>
          </table:table-cell>
          <table:table-cell table:formula="of:=VLOOKUP([.$E5]; [$stresstest.$A$2:.$L$4]; [.L$1]+1)*[.$B5]*[.$H5]" office:value-type="float" office:value="18.6" calcext:value-type="float">
            <text:p>18.6</text:p>
          </table:table-cell>
          <table:table-cell table:formula="of:=VLOOKUP([.$E5]; [$stresstest.$A$2:.$L$4]; [.M$1]+1)*[.$B5]*[.$H5]" office:value-type="float" office:value="21" calcext:value-type="float">
            <text:p>21</text:p>
          </table:table-cell>
          <table:table-cell table:formula="of:=VLOOKUP([.$E5]; [$stresstest.$A$2:.$L$4]; [.N$1]+1)*[.$B5]*[.$H5]" office:value-type="float" office:value="22.8" calcext:value-type="float">
            <text:p>22.8</text:p>
          </table:table-cell>
          <table:table-cell table:formula="of:=VLOOKUP([.$E5]; [$stresstest.$A$2:.$L$4]; [.O$1]+1)*[.$B5]*[.$H5]" office:value-type="float" office:value="25.2" calcext:value-type="float">
            <text:p>25.2</text:p>
          </table:table-cell>
          <table:table-cell table:formula="of:=VLOOKUP([.$E5]; [$stresstest.$A$2:.$L$4]; [.P$1]+1)*[.$B5]*[.$H5]" office:value-type="float" office:value="27.6" calcext:value-type="float">
            <text:p>27.6</text:p>
          </table:table-cell>
          <table:table-cell table:formula="of:=VLOOKUP([.$E5]; [$stresstest.$A$2:.$L$4]; [.Q$1]+1)*[.$B5]*[.$H5]" office:value-type="float" office:value="30" calcext:value-type="float">
            <text:p>30</text:p>
          </table:table-cell>
          <table:table-cell table:formula="of:=VLOOKUP([.$E5]; [$stresstest.$A$2:.$L$4]; [.R$1]+1)*[.$B5]*[.$H5]" office:value-type="float" office:value="32.4" calcext:value-type="float">
            <text:p>32.4</text:p>
          </table:table-cell>
          <table:table-cell table:formula="of:=VLOOKUP([.$E5]; [$stresstest.$A$2:.$L$4]; [.S$1]+1)*[.$B5]*[.$H5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In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n.xlarge</text:p>
          </table:table-cell>
          <table:table-cell office:value-type="string" calcext:value-type="string">
            <text:p>F4s v2</text:p>
          </table:table-cell>
          <table:table-cell table:formula="of:=COM.MICROSOFT.TEXTBEFORE([.E6]; &quot;.&quot;)" office:value-type="string" office:string-value="c5n" calcext:value-type="string">
            <text:p>c5n</text:p>
          </table:table-cell>
          <table:table-cell table:formula="of:=COM.MICROSOFT.TEXTBEFORE([.C6]; &quot; vCPU&quot;)" office:value-type="string" office:string-value="4" calcext:value-type="string">
            <text:p>4</text:p>
          </table:table-cell>
          <table:table-cell table:formula="of:=VLOOKUP([.$E6]; [$stresstest.$A$2:.$L$4]; [.I$1]+1)*[.$B6]*[.$H6]" office:value-type="float" office:value="8" calcext:value-type="float">
            <text:p>8</text:p>
          </table:table-cell>
          <table:table-cell table:formula="of:=VLOOKUP([.$E6]; [$stresstest.$A$2:.$L$4]; [.J$1]+1)*[.$B6]*[.$H6]" office:value-type="float" office:value="9.2" calcext:value-type="float">
            <text:p>9.2</text:p>
          </table:table-cell>
          <table:table-cell table:formula="of:=VLOOKUP([.$E6]; [$stresstest.$A$2:.$L$4]; [.K$1]+1)*[.$B6]*[.$H6]" office:value-type="float" office:value="10.8" calcext:value-type="float">
            <text:p>10.8</text:p>
          </table:table-cell>
          <table:table-cell table:formula="of:=VLOOKUP([.$E6]; [$stresstest.$A$2:.$L$4]; [.L$1]+1)*[.$B6]*[.$H6]" office:value-type="float" office:value="12.4" calcext:value-type="float">
            <text:p>12.4</text:p>
          </table:table-cell>
          <table:table-cell table:formula="of:=VLOOKUP([.$E6]; [$stresstest.$A$2:.$L$4]; [.M$1]+1)*[.$B6]*[.$H6]" office:value-type="float" office:value="14" calcext:value-type="float">
            <text:p>14</text:p>
          </table:table-cell>
          <table:table-cell table:formula="of:=VLOOKUP([.$E6]; [$stresstest.$A$2:.$L$4]; [.N$1]+1)*[.$B6]*[.$H6]" office:value-type="float" office:value="15.2" calcext:value-type="float">
            <text:p>15.2</text:p>
          </table:table-cell>
          <table:table-cell table:formula="of:=VLOOKUP([.$E6]; [$stresstest.$A$2:.$L$4]; [.O$1]+1)*[.$B6]*[.$H6]" office:value-type="float" office:value="16.8" calcext:value-type="float">
            <text:p>16.8</text:p>
          </table:table-cell>
          <table:table-cell table:formula="of:=VLOOKUP([.$E6]; [$stresstest.$A$2:.$L$4]; [.P$1]+1)*[.$B6]*[.$H6]" office:value-type="float" office:value="18.4" calcext:value-type="float">
            <text:p>18.4</text:p>
          </table:table-cell>
          <table:table-cell table:formula="of:=VLOOKUP([.$E6]; [$stresstest.$A$2:.$L$4]; [.Q$1]+1)*[.$B6]*[.$H6]" office:value-type="float" office:value="20" calcext:value-type="float">
            <text:p>20</text:p>
          </table:table-cell>
          <table:table-cell table:formula="of:=VLOOKUP([.$E6]; [$stresstest.$A$2:.$L$4]; [.R$1]+1)*[.$B6]*[.$H6]" office:value-type="float" office:value="21.6" calcext:value-type="float">
            <text:p>21.6</text:p>
          </table:table-cell>
          <table:table-cell table:formula="of:=VLOOKUP([.$E6]; [$stresstest.$A$2:.$L$4]; [.S$1]+1)*[.$B6]*[.$H6]" office:value-type="float" office:value="22.8" calcext:value-type="float">
            <text:p>22.8</text:p>
          </table:table-cell>
        </table:table-row>
        <table:table-row table:style-name="ro1">
          <table:table-cell office:value-type="string" calcext:value-type="string">
            <text:p>Redis/Sentinel - Cache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7]; &quot;.&quot;)" office:value-type="string" office:string-value="m5" calcext:value-type="string">
            <text:p>m5</text:p>
          </table:table-cell>
          <table:table-cell table:formula="of:=COM.MICROSOFT.TEXTBEFORE([.C7]; &quot; vCPU&quot;)" office:value-type="string" office:string-value="4" calcext:value-type="string">
            <text:p>4</text:p>
          </table:table-cell>
          <table:table-cell table:formula="of:=VLOOKUP([.$E7]; [$stresstest.$A$2:.$L$4]; [.I$1]+1)*[.$B7]*[.$H7]" office:value-type="float" office:value="24" calcext:value-type="float">
            <text:p>24</text:p>
          </table:table-cell>
          <table:table-cell table:formula="of:=VLOOKUP([.$E7]; [$stresstest.$A$2:.$L$4]; [.J$1]+1)*[.$B7]*[.$H7]" office:value-type="float" office:value="27.6" calcext:value-type="float">
            <text:p>27.6</text:p>
          </table:table-cell>
          <table:table-cell table:formula="of:=VLOOKUP([.$E7]; [$stresstest.$A$2:.$L$4]; [.K$1]+1)*[.$B7]*[.$H7]" office:value-type="float" office:value="32.4" calcext:value-type="float">
            <text:p>32.4</text:p>
          </table:table-cell>
          <table:table-cell table:formula="of:=VLOOKUP([.$E7]; [$stresstest.$A$2:.$L$4]; [.L$1]+1)*[.$B7]*[.$H7]" office:value-type="float" office:value="37.2" calcext:value-type="float">
            <text:p>37.2</text:p>
          </table:table-cell>
          <table:table-cell table:formula="of:=VLOOKUP([.$E7]; [$stresstest.$A$2:.$L$4]; [.M$1]+1)*[.$B7]*[.$H7]" office:value-type="float" office:value="42" calcext:value-type="float">
            <text:p>42</text:p>
          </table:table-cell>
          <table:table-cell table:formula="of:=VLOOKUP([.$E7]; [$stresstest.$A$2:.$L$4]; [.N$1]+1)*[.$B7]*[.$H7]" office:value-type="float" office:value="45.6" calcext:value-type="float">
            <text:p>45.6</text:p>
          </table:table-cell>
          <table:table-cell table:formula="of:=VLOOKUP([.$E7]; [$stresstest.$A$2:.$L$4]; [.O$1]+1)*[.$B7]*[.$H7]" office:value-type="float" office:value="50.4" calcext:value-type="float">
            <text:p>50.4</text:p>
          </table:table-cell>
          <table:table-cell table:formula="of:=VLOOKUP([.$E7]; [$stresstest.$A$2:.$L$4]; [.P$1]+1)*[.$B7]*[.$H7]" office:value-type="float" office:value="55.2" calcext:value-type="float">
            <text:p>55.2</text:p>
          </table:table-cell>
          <table:table-cell table:formula="of:=VLOOKUP([.$E7]; [$stresstest.$A$2:.$L$4]; [.Q$1]+1)*[.$B7]*[.$H7]" office:value-type="float" office:value="60" calcext:value-type="float">
            <text:p>60</text:p>
          </table:table-cell>
          <table:table-cell table:formula="of:=VLOOKUP([.$E7]; [$stresstest.$A$2:.$L$4]; [.R$1]+1)*[.$B7]*[.$H7]" office:value-type="float" office:value="64.8" calcext:value-type="float">
            <text:p>64.8</text:p>
          </table:table-cell>
          <table:table-cell table:formula="of:=VLOOKUP([.$E7]; [$stresstest.$A$2:.$L$4]; [.S$1]+1)*[.$B7]*[.$H7]"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Redis/Sentinel - Persistent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8]; &quot;.&quot;)" office:value-type="string" office:string-value="m5" calcext:value-type="string">
            <text:p>m5</text:p>
          </table:table-cell>
          <table:table-cell table:formula="of:=COM.MICROSOFT.TEXTBEFORE([.C8]; &quot; vCPU&quot;)" office:value-type="string" office:string-value="4" calcext:value-type="string">
            <text:p>4</text:p>
          </table:table-cell>
          <table:table-cell table:formula="of:=VLOOKUP([.$E8]; [$stresstest.$A$2:.$L$4]; [.I$1]+1)*[.$B8]*[.$H8]" office:value-type="float" office:value="24" calcext:value-type="float">
            <text:p>24</text:p>
          </table:table-cell>
          <table:table-cell table:formula="of:=VLOOKUP([.$E8]; [$stresstest.$A$2:.$L$4]; [.J$1]+1)*[.$B8]*[.$H8]" office:value-type="float" office:value="27.6" calcext:value-type="float">
            <text:p>27.6</text:p>
          </table:table-cell>
          <table:table-cell table:formula="of:=VLOOKUP([.$E8]; [$stresstest.$A$2:.$L$4]; [.K$1]+1)*[.$B8]*[.$H8]" office:value-type="float" office:value="32.4" calcext:value-type="float">
            <text:p>32.4</text:p>
          </table:table-cell>
          <table:table-cell table:formula="of:=VLOOKUP([.$E8]; [$stresstest.$A$2:.$L$4]; [.L$1]+1)*[.$B8]*[.$H8]" office:value-type="float" office:value="37.2" calcext:value-type="float">
            <text:p>37.2</text:p>
          </table:table-cell>
          <table:table-cell table:formula="of:=VLOOKUP([.$E8]; [$stresstest.$A$2:.$L$4]; [.M$1]+1)*[.$B8]*[.$H8]" office:value-type="float" office:value="42" calcext:value-type="float">
            <text:p>42</text:p>
          </table:table-cell>
          <table:table-cell table:formula="of:=VLOOKUP([.$E8]; [$stresstest.$A$2:.$L$4]; [.N$1]+1)*[.$B8]*[.$H8]" office:value-type="float" office:value="45.6" calcext:value-type="float">
            <text:p>45.6</text:p>
          </table:table-cell>
          <table:table-cell table:formula="of:=VLOOKUP([.$E8]; [$stresstest.$A$2:.$L$4]; [.O$1]+1)*[.$B8]*[.$H8]" office:value-type="float" office:value="50.4" calcext:value-type="float">
            <text:p>50.4</text:p>
          </table:table-cell>
          <table:table-cell table:formula="of:=VLOOKUP([.$E8]; [$stresstest.$A$2:.$L$4]; [.P$1]+1)*[.$B8]*[.$H8]" office:value-type="float" office:value="55.2" calcext:value-type="float">
            <text:p>55.2</text:p>
          </table:table-cell>
          <table:table-cell table:formula="of:=VLOOKUP([.$E8]; [$stresstest.$A$2:.$L$4]; [.Q$1]+1)*[.$B8]*[.$H8]" office:value-type="float" office:value="60" calcext:value-type="float">
            <text:p>60</text:p>
          </table:table-cell>
          <table:table-cell table:formula="of:=VLOOKUP([.$E8]; [$stresstest.$A$2:.$L$4]; [.R$1]+1)*[.$B8]*[.$H8]" office:value-type="float" office:value="64.8" calcext:value-type="float">
            <text:p>64.8</text:p>
          </table:table-cell>
          <table:table-cell table:formula="of:=VLOOKUP([.$E8]; [$stresstest.$A$2:.$L$4]; [.S$1]+1)*[.$B8]*[.$H8]"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Gitaly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 vCPU, 60 GB memory</text:p>
          </table:table-cell>
          <table:table-cell office:value-type="string" calcext:value-type="string">
            <text:p>n1-standard-16</text:p>
          </table:table-cell>
          <table:table-cell office:value-type="string" calcext:value-type="string">
            <text:p>m5.4xlarge</text:p>
          </table:table-cell>
          <table:table-cell office:value-type="string" calcext:value-type="string">
            <text:p>D16s v3</text:p>
          </table:table-cell>
          <table:table-cell table:formula="of:=COM.MICROSOFT.TEXTBEFORE([.E9]; &quot;.&quot;)" office:value-type="string" office:string-value="m5" calcext:value-type="string">
            <text:p>m5</text:p>
          </table:table-cell>
          <table:table-cell table:formula="of:=COM.MICROSOFT.TEXTBEFORE([.C9]; &quot; vCPU&quot;)" office:value-type="string" office:string-value="16" calcext:value-type="string">
            <text:p>16</text:p>
          </table:table-cell>
          <table:table-cell table:formula="of:=VLOOKUP([.$E9]; [$stresstest.$A$2:.$L$4]; [.I$1]+1)*[.$B9]*[.$H9]" office:value-type="float" office:value="96" calcext:value-type="float">
            <text:p>96</text:p>
          </table:table-cell>
          <table:table-cell table:formula="of:=VLOOKUP([.$E9]; [$stresstest.$A$2:.$L$4]; [.J$1]+1)*[.$B9]*[.$H9]" office:value-type="float" office:value="110.4" calcext:value-type="float">
            <text:p>110.4</text:p>
          </table:table-cell>
          <table:table-cell table:formula="of:=VLOOKUP([.$E9]; [$stresstest.$A$2:.$L$4]; [.K$1]+1)*[.$B9]*[.$H9]" office:value-type="float" office:value="129.6" calcext:value-type="float">
            <text:p>129.6</text:p>
          </table:table-cell>
          <table:table-cell table:formula="of:=VLOOKUP([.$E9]; [$stresstest.$A$2:.$L$4]; [.L$1]+1)*[.$B9]*[.$H9]" office:value-type="float" office:value="148.8" calcext:value-type="float">
            <text:p>148.8</text:p>
          </table:table-cell>
          <table:table-cell table:formula="of:=VLOOKUP([.$E9]; [$stresstest.$A$2:.$L$4]; [.M$1]+1)*[.$B9]*[.$H9]" office:value-type="float" office:value="168" calcext:value-type="float">
            <text:p>168</text:p>
          </table:table-cell>
          <table:table-cell table:formula="of:=VLOOKUP([.$E9]; [$stresstest.$A$2:.$L$4]; [.N$1]+1)*[.$B9]*[.$H9]" office:value-type="float" office:value="182.4" calcext:value-type="float">
            <text:p>182.4</text:p>
          </table:table-cell>
          <table:table-cell table:formula="of:=VLOOKUP([.$E9]; [$stresstest.$A$2:.$L$4]; [.O$1]+1)*[.$B9]*[.$H9]" office:value-type="float" office:value="201.6" calcext:value-type="float">
            <text:p>201.6</text:p>
          </table:table-cell>
          <table:table-cell table:formula="of:=VLOOKUP([.$E9]; [$stresstest.$A$2:.$L$4]; [.P$1]+1)*[.$B9]*[.$H9]" office:value-type="float" office:value="220.8" calcext:value-type="float">
            <text:p>220.8</text:p>
          </table:table-cell>
          <table:table-cell table:formula="of:=VLOOKUP([.$E9]; [$stresstest.$A$2:.$L$4]; [.Q$1]+1)*[.$B9]*[.$H9]" office:value-type="float" office:value="240" calcext:value-type="float">
            <text:p>240</text:p>
          </table:table-cell>
          <table:table-cell table:formula="of:=VLOOKUP([.$E9]; [$stresstest.$A$2:.$L$4]; [.R$1]+1)*[.$B9]*[.$H9]" office:value-type="float" office:value="259.2" calcext:value-type="float">
            <text:p>259.2</text:p>
          </table:table-cell>
          <table:table-cell table:formula="of:=VLOOKUP([.$E9]; [$stresstest.$A$2:.$L$4]; [.S$1]+1)*[.$B9]*[.$H9]" office:value-type="float" office:value="273.6" calcext:value-type="float">
            <text:p>273.6</text:p>
          </table:table-cell>
        </table:table-row>
        <table:table-row table:style-name="ro1">
          <table:table-cell office:value-type="string" calcext:value-type="string">
            <text:p>Praefect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10]; &quot;.&quot;)" office:value-type="string" office:string-value="c5" calcext:value-type="string">
            <text:p>c5</text:p>
          </table:table-cell>
          <table:table-cell table:formula="of:=COM.MICROSOFT.TEXTBEFORE([.C10]; &quot; vCPU&quot;)" office:value-type="string" office:string-value="2" calcext:value-type="string">
            <text:p>2</text:p>
          </table:table-cell>
          <table:table-cell table:formula="of:=VLOOKUP([.$E10]; [$stresstest.$A$2:.$L$4]; [.I$1]+1)*[.$B10]*[.$H10]" office:value-type="float" office:value="12" calcext:value-type="float">
            <text:p>12</text:p>
          </table:table-cell>
          <table:table-cell table:formula="of:=VLOOKUP([.$E10]; [$stresstest.$A$2:.$L$4]; [.J$1]+1)*[.$B10]*[.$H10]" office:value-type="float" office:value="13.8" calcext:value-type="float">
            <text:p>13.8</text:p>
          </table:table-cell>
          <table:table-cell table:formula="of:=VLOOKUP([.$E10]; [$stresstest.$A$2:.$L$4]; [.K$1]+1)*[.$B10]*[.$H10]" office:value-type="float" office:value="16.2" calcext:value-type="float">
            <text:p>16.2</text:p>
          </table:table-cell>
          <table:table-cell table:formula="of:=VLOOKUP([.$E10]; [$stresstest.$A$2:.$L$4]; [.L$1]+1)*[.$B10]*[.$H10]" office:value-type="float" office:value="18.6" calcext:value-type="float">
            <text:p>18.6</text:p>
          </table:table-cell>
          <table:table-cell table:formula="of:=VLOOKUP([.$E10]; [$stresstest.$A$2:.$L$4]; [.M$1]+1)*[.$B10]*[.$H10]" office:value-type="float" office:value="21" calcext:value-type="float">
            <text:p>21</text:p>
          </table:table-cell>
          <table:table-cell table:formula="of:=VLOOKUP([.$E10]; [$stresstest.$A$2:.$L$4]; [.N$1]+1)*[.$B10]*[.$H10]" office:value-type="float" office:value="22.8" calcext:value-type="float">
            <text:p>22.8</text:p>
          </table:table-cell>
          <table:table-cell table:formula="of:=VLOOKUP([.$E10]; [$stresstest.$A$2:.$L$4]; [.O$1]+1)*[.$B10]*[.$H10]" office:value-type="float" office:value="25.2" calcext:value-type="float">
            <text:p>25.2</text:p>
          </table:table-cell>
          <table:table-cell table:formula="of:=VLOOKUP([.$E10]; [$stresstest.$A$2:.$L$4]; [.P$1]+1)*[.$B10]*[.$H10]" office:value-type="float" office:value="27.6" calcext:value-type="float">
            <text:p>27.6</text:p>
          </table:table-cell>
          <table:table-cell table:formula="of:=VLOOKUP([.$E10]; [$stresstest.$A$2:.$L$4]; [.Q$1]+1)*[.$B10]*[.$H10]" office:value-type="float" office:value="30" calcext:value-type="float">
            <text:p>30</text:p>
          </table:table-cell>
          <table:table-cell table:formula="of:=VLOOKUP([.$E10]; [$stresstest.$A$2:.$L$4]; [.R$1]+1)*[.$B10]*[.$H10]" office:value-type="float" office:value="32.4" calcext:value-type="float">
            <text:p>32.4</text:p>
          </table:table-cell>
          <table:table-cell table:formula="of:=VLOOKUP([.$E10]; [$stresstest.$A$2:.$L$4]; [.S$1]+1)*[.$B10]*[.$H10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Praefect PostgreSQ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11]; &quot;.&quot;)" office:value-type="string" office:string-value="c5" calcext:value-type="string">
            <text:p>c5</text:p>
          </table:table-cell>
          <table:table-cell table:formula="of:=COM.MICROSOFT.TEXTBEFORE([.C11]; &quot; vCPU&quot;)" office:value-type="string" office:string-value="2" calcext:value-type="string">
            <text:p>2</text:p>
          </table:table-cell>
          <table:table-cell table:formula="of:=VLOOKUP([.$E11]; [$stresstest.$A$2:.$L$4]; [.I$1]+1)*[.$B11]*[.$H11]" office:value-type="float" office:value="4" calcext:value-type="float">
            <text:p>4</text:p>
          </table:table-cell>
          <table:table-cell table:formula="of:=VLOOKUP([.$E11]; [$stresstest.$A$2:.$L$4]; [.J$1]+1)*[.$B11]*[.$H11]" office:value-type="float" office:value="4.6" calcext:value-type="float">
            <text:p>4.6</text:p>
          </table:table-cell>
          <table:table-cell table:formula="of:=VLOOKUP([.$E11]; [$stresstest.$A$2:.$L$4]; [.K$1]+1)*[.$B11]*[.$H11]" office:value-type="float" office:value="5.4" calcext:value-type="float">
            <text:p>5.4</text:p>
          </table:table-cell>
          <table:table-cell table:formula="of:=VLOOKUP([.$E11]; [$stresstest.$A$2:.$L$4]; [.L$1]+1)*[.$B11]*[.$H11]" office:value-type="float" office:value="6.2" calcext:value-type="float">
            <text:p>6.2</text:p>
          </table:table-cell>
          <table:table-cell table:formula="of:=VLOOKUP([.$E11]; [$stresstest.$A$2:.$L$4]; [.M$1]+1)*[.$B11]*[.$H11]" office:value-type="float" office:value="7" calcext:value-type="float">
            <text:p>7</text:p>
          </table:table-cell>
          <table:table-cell table:formula="of:=VLOOKUP([.$E11]; [$stresstest.$A$2:.$L$4]; [.N$1]+1)*[.$B11]*[.$H11]" office:value-type="float" office:value="7.6" calcext:value-type="float">
            <text:p>7.6</text:p>
          </table:table-cell>
          <table:table-cell table:formula="of:=VLOOKUP([.$E11]; [$stresstest.$A$2:.$L$4]; [.O$1]+1)*[.$B11]*[.$H11]" office:value-type="float" office:value="8.4" calcext:value-type="float">
            <text:p>8.4</text:p>
          </table:table-cell>
          <table:table-cell table:formula="of:=VLOOKUP([.$E11]; [$stresstest.$A$2:.$L$4]; [.P$1]+1)*[.$B11]*[.$H11]" office:value-type="float" office:value="9.2" calcext:value-type="float">
            <text:p>9.2</text:p>
          </table:table-cell>
          <table:table-cell table:formula="of:=VLOOKUP([.$E11]; [$stresstest.$A$2:.$L$4]; [.Q$1]+1)*[.$B11]*[.$H11]" office:value-type="float" office:value="10" calcext:value-type="float">
            <text:p>10</text:p>
          </table:table-cell>
          <table:table-cell table:formula="of:=VLOOKUP([.$E11]; [$stresstest.$A$2:.$L$4]; [.R$1]+1)*[.$B11]*[.$H11]" office:value-type="float" office:value="10.8" calcext:value-type="float">
            <text:p>10.8</text:p>
          </table:table-cell>
          <table:table-cell table:formula="of:=VLOOKUP([.$E11]; [$stresstest.$A$2:.$L$4]; [.S$1]+1)*[.$B11]*[.$H11]" office:value-type="float" office:value="11.4" calcext:value-type="float">
            <text:p>11.4</text:p>
          </table:table-cell>
        </table:table-row>
        <table:table-row table:style-name="ro1">
          <table:table-cell office:value-type="string" calcext:value-type="string">
            <text:p>Sidekiq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12]; &quot;.&quot;)" office:value-type="string" office:string-value="m5" calcext:value-type="string">
            <text:p>m5</text:p>
          </table:table-cell>
          <table:table-cell table:formula="of:=COM.MICROSOFT.TEXTBEFORE([.C12]; &quot; vCPU&quot;)" office:value-type="string" office:string-value="4" calcext:value-type="string">
            <text:p>4</text:p>
          </table:table-cell>
          <table:table-cell table:formula="of:=VLOOKUP([.$E12]; [$stresstest.$A$2:.$L$4]; [.I$1]+1)*[.$B12]*[.$H12]" office:value-type="float" office:value="32" calcext:value-type="float">
            <text:p>32</text:p>
          </table:table-cell>
          <table:table-cell table:formula="of:=VLOOKUP([.$E12]; [$stresstest.$A$2:.$L$4]; [.J$1]+1)*[.$B12]*[.$H12]" office:value-type="float" office:value="36.8" calcext:value-type="float">
            <text:p>36.8</text:p>
          </table:table-cell>
          <table:table-cell table:formula="of:=VLOOKUP([.$E12]; [$stresstest.$A$2:.$L$4]; [.K$1]+1)*[.$B12]*[.$H12]" office:value-type="float" office:value="43.2" calcext:value-type="float">
            <text:p>43.2</text:p>
          </table:table-cell>
          <table:table-cell table:formula="of:=VLOOKUP([.$E12]; [$stresstest.$A$2:.$L$4]; [.L$1]+1)*[.$B12]*[.$H12]" office:value-type="float" office:value="49.6" calcext:value-type="float">
            <text:p>49.6</text:p>
          </table:table-cell>
          <table:table-cell table:formula="of:=VLOOKUP([.$E12]; [$stresstest.$A$2:.$L$4]; [.M$1]+1)*[.$B12]*[.$H12]" office:value-type="float" office:value="56" calcext:value-type="float">
            <text:p>56</text:p>
          </table:table-cell>
          <table:table-cell table:formula="of:=VLOOKUP([.$E12]; [$stresstest.$A$2:.$L$4]; [.N$1]+1)*[.$B12]*[.$H12]" office:value-type="float" office:value="60.8" calcext:value-type="float">
            <text:p>60.8</text:p>
          </table:table-cell>
          <table:table-cell table:formula="of:=VLOOKUP([.$E12]; [$stresstest.$A$2:.$L$4]; [.O$1]+1)*[.$B12]*[.$H12]" office:value-type="float" office:value="67.2" calcext:value-type="float">
            <text:p>67.2</text:p>
          </table:table-cell>
          <table:table-cell table:formula="of:=VLOOKUP([.$E12]; [$stresstest.$A$2:.$L$4]; [.P$1]+1)*[.$B12]*[.$H12]" office:value-type="float" office:value="73.6" calcext:value-type="float">
            <text:p>73.6</text:p>
          </table:table-cell>
          <table:table-cell table:formula="of:=VLOOKUP([.$E12]; [$stresstest.$A$2:.$L$4]; [.Q$1]+1)*[.$B12]*[.$H12]" office:value-type="float" office:value="80" calcext:value-type="float">
            <text:p>80</text:p>
          </table:table-cell>
          <table:table-cell table:formula="of:=VLOOKUP([.$E12]; [$stresstest.$A$2:.$L$4]; [.R$1]+1)*[.$B12]*[.$H12]" office:value-type="float" office:value="86.4" calcext:value-type="float">
            <text:p>86.4</text:p>
          </table:table-cell>
          <table:table-cell table:formula="of:=VLOOKUP([.$E12]; [$stresstest.$A$2:.$L$4]; [.S$1]+1)*[.$B12]*[.$H12]" office:value-type="float" office:value="91.2" calcext:value-type="float">
            <text:p>91.2</text:p>
          </table:table-cell>
        </table:table-row>
        <table:table-row table:style-name="ro1">
          <table:table-cell office:value-type="string" calcext:value-type="string">
            <text:p>GitLab Rails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 vCPU, 28.8 GB memory</text:p>
          </table:table-cell>
          <table:table-cell office:value-type="string" calcext:value-type="string">
            <text:p>n1-highcpu-32</text:p>
          </table:table-cell>
          <table:table-cell office:value-type="string" calcext:value-type="string">
            <text:p>c5.9xlarge</text:p>
          </table:table-cell>
          <table:table-cell office:value-type="string" calcext:value-type="string">
            <text:p>F32s v2</text:p>
          </table:table-cell>
          <table:table-cell table:formula="of:=COM.MICROSOFT.TEXTBEFORE([.E13]; &quot;.&quot;)" office:value-type="string" office:string-value="c5" calcext:value-type="string">
            <text:p>c5</text:p>
          </table:table-cell>
          <table:table-cell table:formula="of:=COM.MICROSOFT.TEXTBEFORE([.C13]; &quot; vCPU&quot;)" office:value-type="string" office:string-value="32" calcext:value-type="string">
            <text:p>32</text:p>
          </table:table-cell>
          <table:table-cell table:formula="of:=VLOOKUP([.$E13]; [$stresstest.$A$2:.$L$4]; [.I$1]+1)*[.$B13]*[.$H13]" office:value-type="float" office:value="192" calcext:value-type="float">
            <text:p>192</text:p>
          </table:table-cell>
          <table:table-cell table:formula="of:=VLOOKUP([.$E13]; [$stresstest.$A$2:.$L$4]; [.J$1]+1)*[.$B13]*[.$H13]" office:value-type="float" office:value="220.8" calcext:value-type="float">
            <text:p>220.8</text:p>
          </table:table-cell>
          <table:table-cell table:formula="of:=VLOOKUP([.$E13]; [$stresstest.$A$2:.$L$4]; [.K$1]+1)*[.$B13]*[.$H13]" office:value-type="float" office:value="259.2" calcext:value-type="float">
            <text:p>259.2</text:p>
          </table:table-cell>
          <table:table-cell table:formula="of:=VLOOKUP([.$E13]; [$stresstest.$A$2:.$L$4]; [.L$1]+1)*[.$B13]*[.$H13]" office:value-type="float" office:value="297.6" calcext:value-type="float">
            <text:p>297.6</text:p>
          </table:table-cell>
          <table:table-cell table:formula="of:=VLOOKUP([.$E13]; [$stresstest.$A$2:.$L$4]; [.M$1]+1)*[.$B13]*[.$H13]" office:value-type="float" office:value="336" calcext:value-type="float">
            <text:p>336</text:p>
          </table:table-cell>
          <table:table-cell table:formula="of:=VLOOKUP([.$E13]; [$stresstest.$A$2:.$L$4]; [.N$1]+1)*[.$B13]*[.$H13]" office:value-type="float" office:value="364.8" calcext:value-type="float">
            <text:p>364.8</text:p>
          </table:table-cell>
          <table:table-cell table:formula="of:=VLOOKUP([.$E13]; [$stresstest.$A$2:.$L$4]; [.O$1]+1)*[.$B13]*[.$H13]" office:value-type="float" office:value="403.2" calcext:value-type="float">
            <text:p>403.2</text:p>
          </table:table-cell>
          <table:table-cell table:formula="of:=VLOOKUP([.$E13]; [$stresstest.$A$2:.$L$4]; [.P$1]+1)*[.$B13]*[.$H13]" office:value-type="float" office:value="441.6" calcext:value-type="float">
            <text:p>441.6</text:p>
          </table:table-cell>
          <table:table-cell table:formula="of:=VLOOKUP([.$E13]; [$stresstest.$A$2:.$L$4]; [.Q$1]+1)*[.$B13]*[.$H13]" office:value-type="float" office:value="480" calcext:value-type="float">
            <text:p>480</text:p>
          </table:table-cell>
          <table:table-cell table:formula="of:=VLOOKUP([.$E13]; [$stresstest.$A$2:.$L$4]; [.R$1]+1)*[.$B13]*[.$H13]" office:value-type="float" office:value="518.4" calcext:value-type="float">
            <text:p>518.4</text:p>
          </table:table-cell>
          <table:table-cell table:formula="of:=VLOOKUP([.$E13]; [$stresstest.$A$2:.$L$4]; [.S$1]+1)*[.$B13]*[.$H13]" office:value-type="float" office:value="547.2" calcext:value-type="float">
            <text:p>547.2</text:p>
          </table:table-cell>
        </table:table-row>
        <table:table-row table:style-name="ro1">
          <table:table-cell office:value-type="string" calcext:value-type="string">
            <text:p>Monitoring 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.xlarge</text:p>
          </table:table-cell>
          <table:table-cell office:value-type="string" calcext:value-type="string">
            <text:p>F4s v2</text:p>
          </table:table-cell>
          <table:table-cell table:formula="of:=COM.MICROSOFT.TEXTBEFORE([.E14]; &quot;.&quot;)" office:value-type="string" office:string-value="c5" calcext:value-type="string">
            <text:p>c5</text:p>
          </table:table-cell>
          <table:table-cell table:formula="of:=COM.MICROSOFT.TEXTBEFORE([.C14]; &quot; vCPU&quot;)" office:value-type="string" office:string-value="4" calcext:value-type="string">
            <text:p>4</text:p>
          </table:table-cell>
          <table:table-cell table:formula="of:=VLOOKUP([.$E14]; [$stresstest.$A$2:.$L$4]; [.I$1]+1)*[.$B14]*[.$H14]" office:value-type="float" office:value="8" calcext:value-type="float">
            <text:p>8</text:p>
          </table:table-cell>
          <table:table-cell table:formula="of:=VLOOKUP([.$E14]; [$stresstest.$A$2:.$L$4]; [.J$1]+1)*[.$B14]*[.$H14]" office:value-type="float" office:value="9.2" calcext:value-type="float">
            <text:p>9.2</text:p>
          </table:table-cell>
          <table:table-cell table:formula="of:=VLOOKUP([.$E14]; [$stresstest.$A$2:.$L$4]; [.K$1]+1)*[.$B14]*[.$H14]" office:value-type="float" office:value="10.8" calcext:value-type="float">
            <text:p>10.8</text:p>
          </table:table-cell>
          <table:table-cell table:formula="of:=VLOOKUP([.$E14]; [$stresstest.$A$2:.$L$4]; [.L$1]+1)*[.$B14]*[.$H14]" office:value-type="float" office:value="12.4" calcext:value-type="float">
            <text:p>12.4</text:p>
          </table:table-cell>
          <table:table-cell table:formula="of:=VLOOKUP([.$E14]; [$stresstest.$A$2:.$L$4]; [.M$1]+1)*[.$B14]*[.$H14]" office:value-type="float" office:value="14" calcext:value-type="float">
            <text:p>14</text:p>
          </table:table-cell>
          <table:table-cell table:formula="of:=VLOOKUP([.$E14]; [$stresstest.$A$2:.$L$4]; [.N$1]+1)*[.$B14]*[.$H14]" office:value-type="float" office:value="15.2" calcext:value-type="float">
            <text:p>15.2</text:p>
          </table:table-cell>
          <table:table-cell table:formula="of:=VLOOKUP([.$E14]; [$stresstest.$A$2:.$L$4]; [.O$1]+1)*[.$B14]*[.$H14]" office:value-type="float" office:value="16.8" calcext:value-type="float">
            <text:p>16.8</text:p>
          </table:table-cell>
          <table:table-cell table:formula="of:=VLOOKUP([.$E14]; [$stresstest.$A$2:.$L$4]; [.P$1]+1)*[.$B14]*[.$H14]" office:value-type="float" office:value="18.4" calcext:value-type="float">
            <text:p>18.4</text:p>
          </table:table-cell>
          <table:table-cell table:formula="of:=VLOOKUP([.$E14]; [$stresstest.$A$2:.$L$4]; [.Q$1]+1)*[.$B14]*[.$H14]" office:value-type="float" office:value="20" calcext:value-type="float">
            <text:p>20</text:p>
          </table:table-cell>
          <table:table-cell table:formula="of:=VLOOKUP([.$E14]; [$stresstest.$A$2:.$L$4]; [.R$1]+1)*[.$B14]*[.$H14]" office:value-type="float" office:value="21.6" calcext:value-type="float">
            <text:p>21.6</text:p>
          </table:table-cell>
          <table:table-cell table:formula="of:=VLOOKUP([.$E14]; [$stresstest.$A$2:.$L$4]; [.S$1]+1)*[.$B14]*[.$H14]" office:value-type="float" office:value="22.8" calcext:value-type="float">
            <text:p>22.8</text:p>
          </table:table-cell>
        </table:table-row>
        <table:table-row table:style-name="ro1">
          <table:table-cell table:number-columns-repeated="8"/>
          <table:table-cell table:formula="of:=SUM([.I2:.I14])" office:value-type="float" office:value="480" calcext:value-type="float">
            <text:p>480</text:p>
          </table:table-cell>
          <table:table-cell table:formula="of:=SUM([.J2:.J14])" office:value-type="float" office:value="552" calcext:value-type="float">
            <text:p>552</text:p>
          </table:table-cell>
          <table:table-cell table:formula="of:=SUM([.K2:.K14])" office:value-type="float" office:value="648" calcext:value-type="float">
            <text:p>648</text:p>
          </table:table-cell>
          <table:table-cell table:formula="of:=SUM([.L2:.L14])" office:value-type="float" office:value="744" calcext:value-type="float">
            <text:p>744</text:p>
          </table:table-cell>
          <table:table-cell table:formula="of:=SUM([.M2:.M14])" office:value-type="float" office:value="840" calcext:value-type="float">
            <text:p>840</text:p>
          </table:table-cell>
          <table:table-cell table:formula="of:=SUM([.N2:.N14])" office:value-type="float" office:value="912" calcext:value-type="float">
            <text:p>912</text:p>
          </table:table-cell>
          <table:table-cell table:formula="of:=SUM([.O2:.O14])" office:value-type="float" office:value="1008" calcext:value-type="float">
            <text:p>1008</text:p>
          </table:table-cell>
          <table:table-cell table:formula="of:=SUM([.P2:.P14])" office:value-type="float" office:value="1104" calcext:value-type="float">
            <text:p>1104</text:p>
          </table:table-cell>
          <table:table-cell table:formula="of:=SUM([.Q2:.Q14])" office:value-type="float" office:value="1200" calcext:value-type="float">
            <text:p>1200</text:p>
          </table:table-cell>
          <table:table-cell table:formula="of:=SUM([.R2:.R14])" office:value-type="float" office:value="1296" calcext:value-type="float">
            <text:p>1296</text:p>
          </table:table-cell>
          <table:table-cell table:formula="of:=SUM([.S2:.S14])" office:value-type="float" office:value="1368" calcext:value-type="float">
            <text:p>1368</text:p>
          </table:table-cell>
        </table:table-row>
      </table:table>
      <table:table table:name="25000" table:style-name="ta1">
        <table:table-column table:style-name="co4" table:number-columns-repeated="19" table:default-cell-style-name="Default"/>
        <table:table-row table:style-name="ro1">
          <table:table-cell office:value-type="string" calcext:value-type="string">
            <text:p>Service</text:p>
          </table:table-cell>
          <table:table-cell office:value-type="string" calcext:value-type="string">
            <text:p>Nodes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GCP example1</text:p>
          </table:table-cell>
          <table:table-cell office:value-type="string" calcext:value-type="string">
            <text:p>AWS example1</text:p>
          </table:table-cell>
          <table:table-cell office:value-type="string" calcext:value-type="string">
            <text:p>Azure example1</text:p>
          </table:table-cell>
          <table:table-cell office:value-type="string" calcext:value-type="string">
            <text:p>AWS type</text:p>
          </table:table-cell>
          <table:table-cell office:value-type="string" calcext:value-type="string">
            <text:p>vCP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x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vCPU, 7.2 GB memory</text:p>
          </table:table-cell>
          <table:table-cell office:value-type="string" calcext:value-type="string">
            <text:p>n1-highcpu-8</text:p>
          </table:table-cell>
          <table:table-cell office:value-type="string" calcext:value-type="string">
            <text:p>c5n.2xlarge</text:p>
          </table:table-cell>
          <table:table-cell office:value-type="string" calcext:value-type="string">
            <text:p>F8s v2</text:p>
          </table:table-cell>
          <table:table-cell table:formula="of:=COM.MICROSOFT.TEXTBEFORE([.E2]; &quot;.&quot;)" office:value-type="string" office:string-value="c5n" calcext:value-type="string">
            <text:p>c5n</text:p>
          </table:table-cell>
          <table:table-cell table:formula="of:=COM.MICROSOFT.TEXTBEFORE([.C2]; &quot; vCPU&quot;)" office:value-type="string" office:string-value="8" calcext:value-type="string">
            <text:p>8</text:p>
          </table:table-cell>
          <table:table-cell table:formula="of:=VLOOKUP([.$E2]; [$stresstest.$A$2:.$L$4]; [.I$1]+1)*[.$B2]*[.$H2]" office:value-type="float" office:value="16" calcext:value-type="float">
            <text:p>16</text:p>
          </table:table-cell>
          <table:table-cell table:formula="of:=VLOOKUP([.$E2]; [$stresstest.$A$2:.$L$4]; [.J$1]+1)*[.$B2]*[.$H2]" office:value-type="float" office:value="18.4" calcext:value-type="float">
            <text:p>18.4</text:p>
          </table:table-cell>
          <table:table-cell table:formula="of:=VLOOKUP([.$E2]; [$stresstest.$A$2:.$L$4]; [.K$1]+1)*[.$B2]*[.$H2]" office:value-type="float" office:value="21.6" calcext:value-type="float">
            <text:p>21.6</text:p>
          </table:table-cell>
          <table:table-cell table:formula="of:=VLOOKUP([.$E2]; [$stresstest.$A$2:.$L$4]; [.L$1]+1)*[.$B2]*[.$H2]" office:value-type="float" office:value="24.8" calcext:value-type="float">
            <text:p>24.8</text:p>
          </table:table-cell>
          <table:table-cell table:formula="of:=VLOOKUP([.$E2]; [$stresstest.$A$2:.$L$4]; [.M$1]+1)*[.$B2]*[.$H2]" office:value-type="float" office:value="28" calcext:value-type="float">
            <text:p>28</text:p>
          </table:table-cell>
          <table:table-cell table:formula="of:=VLOOKUP([.$E2]; [$stresstest.$A$2:.$L$4]; [.N$1]+1)*[.$B2]*[.$H2]" office:value-type="float" office:value="30.4" calcext:value-type="float">
            <text:p>30.4</text:p>
          </table:table-cell>
          <table:table-cell table:formula="of:=VLOOKUP([.$E2]; [$stresstest.$A$2:.$L$4]; [.O$1]+1)*[.$B2]*[.$H2]" office:value-type="float" office:value="33.6" calcext:value-type="float">
            <text:p>33.6</text:p>
          </table:table-cell>
          <table:table-cell table:formula="of:=VLOOKUP([.$E2]; [$stresstest.$A$2:.$L$4]; [.P$1]+1)*[.$B2]*[.$H2]" office:value-type="float" office:value="36.8" calcext:value-type="float">
            <text:p>36.8</text:p>
          </table:table-cell>
          <table:table-cell table:formula="of:=VLOOKUP([.$E2]; [$stresstest.$A$2:.$L$4]; [.Q$1]+1)*[.$B2]*[.$H2]" office:value-type="float" office:value="40" calcext:value-type="float">
            <text:p>40</text:p>
          </table:table-cell>
          <table:table-cell table:formula="of:=VLOOKUP([.$E2]; [$stresstest.$A$2:.$L$4]; [.R$1]+1)*[.$B2]*[.$H2]" office:value-type="float" office:value="43.2" calcext:value-type="float">
            <text:p>43.2</text:p>
          </table:table-cell>
          <table:table-cell table:formula="of:=VLOOKUP([.$E2]; [$stresstest.$A$2:.$L$4]; [.S$1]+1)*[.$B2]*[.$H2]" office:value-type="float" office:value="45.6" calcext:value-type="float">
            <text:p>45.6</text:p>
          </table:table-cell>
        </table:table-row>
        <table:table-row table:style-name="ro1">
          <table:table-cell office:value-type="string" calcext:value-type="string">
            <text:p>Consul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3]; &quot;.&quot;)" office:value-type="string" office:string-value="c5" calcext:value-type="string">
            <text:p>c5</text:p>
          </table:table-cell>
          <table:table-cell table:formula="of:=COM.MICROSOFT.TEXTBEFORE([.C3]; &quot; vCPU&quot;)" office:value-type="string" office:string-value="2" calcext:value-type="string">
            <text:p>2</text:p>
          </table:table-cell>
          <table:table-cell table:formula="of:=VLOOKUP([.$E3]; [$stresstest.$A$2:.$L$4]; [.I$1]+1)*[.$B3]*[.$H3]" office:value-type="float" office:value="12" calcext:value-type="float">
            <text:p>12</text:p>
          </table:table-cell>
          <table:table-cell table:formula="of:=VLOOKUP([.$E3]; [$stresstest.$A$2:.$L$4]; [.J$1]+1)*[.$B3]*[.$H3]" office:value-type="float" office:value="13.8" calcext:value-type="float">
            <text:p>13.8</text:p>
          </table:table-cell>
          <table:table-cell table:formula="of:=VLOOKUP([.$E3]; [$stresstest.$A$2:.$L$4]; [.K$1]+1)*[.$B3]*[.$H3]" office:value-type="float" office:value="16.2" calcext:value-type="float">
            <text:p>16.2</text:p>
          </table:table-cell>
          <table:table-cell table:formula="of:=VLOOKUP([.$E3]; [$stresstest.$A$2:.$L$4]; [.L$1]+1)*[.$B3]*[.$H3]" office:value-type="float" office:value="18.6" calcext:value-type="float">
            <text:p>18.6</text:p>
          </table:table-cell>
          <table:table-cell table:formula="of:=VLOOKUP([.$E3]; [$stresstest.$A$2:.$L$4]; [.M$1]+1)*[.$B3]*[.$H3]" office:value-type="float" office:value="21" calcext:value-type="float">
            <text:p>21</text:p>
          </table:table-cell>
          <table:table-cell table:formula="of:=VLOOKUP([.$E3]; [$stresstest.$A$2:.$L$4]; [.N$1]+1)*[.$B3]*[.$H3]" office:value-type="float" office:value="22.8" calcext:value-type="float">
            <text:p>22.8</text:p>
          </table:table-cell>
          <table:table-cell table:formula="of:=VLOOKUP([.$E3]; [$stresstest.$A$2:.$L$4]; [.O$1]+1)*[.$B3]*[.$H3]" office:value-type="float" office:value="25.2" calcext:value-type="float">
            <text:p>25.2</text:p>
          </table:table-cell>
          <table:table-cell table:formula="of:=VLOOKUP([.$E3]; [$stresstest.$A$2:.$L$4]; [.P$1]+1)*[.$B3]*[.$H3]" office:value-type="float" office:value="27.6" calcext:value-type="float">
            <text:p>27.6</text:p>
          </table:table-cell>
          <table:table-cell table:formula="of:=VLOOKUP([.$E3]; [$stresstest.$A$2:.$L$4]; [.Q$1]+1)*[.$B3]*[.$H3]" office:value-type="float" office:value="30" calcext:value-type="float">
            <text:p>30</text:p>
          </table:table-cell>
          <table:table-cell table:formula="of:=VLOOKUP([.$E3]; [$stresstest.$A$2:.$L$4]; [.R$1]+1)*[.$B3]*[.$H3]" office:value-type="float" office:value="32.4" calcext:value-type="float">
            <text:p>32.4</text:p>
          </table:table-cell>
          <table:table-cell table:formula="of:=VLOOKUP([.$E3]; [$stresstest.$A$2:.$L$4]; [.S$1]+1)*[.$B3]*[.$H3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PostgreSQL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 vCPU, 60 GB memory</text:p>
          </table:table-cell>
          <table:table-cell office:value-type="string" calcext:value-type="string">
            <text:p>n1-standard-16</text:p>
          </table:table-cell>
          <table:table-cell office:value-type="string" calcext:value-type="string">
            <text:p>m5.4xlarge</text:p>
          </table:table-cell>
          <table:table-cell office:value-type="string" calcext:value-type="string">
            <text:p>D16s v3</text:p>
          </table:table-cell>
          <table:table-cell table:formula="of:=COM.MICROSOFT.TEXTBEFORE([.E4]; &quot;.&quot;)" office:value-type="string" office:string-value="m5" calcext:value-type="string">
            <text:p>m5</text:p>
          </table:table-cell>
          <table:table-cell table:formula="of:=COM.MICROSOFT.TEXTBEFORE([.C4]; &quot; vCPU&quot;)" office:value-type="string" office:string-value="16" calcext:value-type="string">
            <text:p>16</text:p>
          </table:table-cell>
          <table:table-cell table:formula="of:=VLOOKUP([.$E4]; [$stresstest.$A$2:.$L$4]; [.I$1]+1)*[.$B4]*[.$H4]" office:value-type="float" office:value="96" calcext:value-type="float">
            <text:p>96</text:p>
          </table:table-cell>
          <table:table-cell table:formula="of:=VLOOKUP([.$E4]; [$stresstest.$A$2:.$L$4]; [.J$1]+1)*[.$B4]*[.$H4]" office:value-type="float" office:value="110.4" calcext:value-type="float">
            <text:p>110.4</text:p>
          </table:table-cell>
          <table:table-cell table:formula="of:=VLOOKUP([.$E4]; [$stresstest.$A$2:.$L$4]; [.K$1]+1)*[.$B4]*[.$H4]" office:value-type="float" office:value="129.6" calcext:value-type="float">
            <text:p>129.6</text:p>
          </table:table-cell>
          <table:table-cell table:formula="of:=VLOOKUP([.$E4]; [$stresstest.$A$2:.$L$4]; [.L$1]+1)*[.$B4]*[.$H4]" office:value-type="float" office:value="148.8" calcext:value-type="float">
            <text:p>148.8</text:p>
          </table:table-cell>
          <table:table-cell table:formula="of:=VLOOKUP([.$E4]; [$stresstest.$A$2:.$L$4]; [.M$1]+1)*[.$B4]*[.$H4]" office:value-type="float" office:value="168" calcext:value-type="float">
            <text:p>168</text:p>
          </table:table-cell>
          <table:table-cell table:formula="of:=VLOOKUP([.$E4]; [$stresstest.$A$2:.$L$4]; [.N$1]+1)*[.$B4]*[.$H4]" office:value-type="float" office:value="182.4" calcext:value-type="float">
            <text:p>182.4</text:p>
          </table:table-cell>
          <table:table-cell table:formula="of:=VLOOKUP([.$E4]; [$stresstest.$A$2:.$L$4]; [.O$1]+1)*[.$B4]*[.$H4]" office:value-type="float" office:value="201.6" calcext:value-type="float">
            <text:p>201.6</text:p>
          </table:table-cell>
          <table:table-cell table:formula="of:=VLOOKUP([.$E4]; [$stresstest.$A$2:.$L$4]; [.P$1]+1)*[.$B4]*[.$H4]" office:value-type="float" office:value="220.8" calcext:value-type="float">
            <text:p>220.8</text:p>
          </table:table-cell>
          <table:table-cell table:formula="of:=VLOOKUP([.$E4]; [$stresstest.$A$2:.$L$4]; [.Q$1]+1)*[.$B4]*[.$H4]" office:value-type="float" office:value="240" calcext:value-type="float">
            <text:p>240</text:p>
          </table:table-cell>
          <table:table-cell table:formula="of:=VLOOKUP([.$E4]; [$stresstest.$A$2:.$L$4]; [.R$1]+1)*[.$B4]*[.$H4]" office:value-type="float" office:value="259.2" calcext:value-type="float">
            <text:p>259.2</text:p>
          </table:table-cell>
          <table:table-cell table:formula="of:=VLOOKUP([.$E4]; [$stresstest.$A$2:.$L$4]; [.S$1]+1)*[.$B4]*[.$H4]" office:value-type="float" office:value="273.6" calcext:value-type="float">
            <text:p>273.6</text:p>
          </table:table-cell>
        </table:table-row>
        <table:table-row table:style-name="ro1">
          <table:table-cell office:value-type="string" calcext:value-type="string">
            <text:p>PgBouncer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5]; &quot;.&quot;)" office:value-type="string" office:string-value="c5" calcext:value-type="string">
            <text:p>c5</text:p>
          </table:table-cell>
          <table:table-cell table:formula="of:=COM.MICROSOFT.TEXTBEFORE([.C5]; &quot; vCPU&quot;)" office:value-type="string" office:string-value="2" calcext:value-type="string">
            <text:p>2</text:p>
          </table:table-cell>
          <table:table-cell table:formula="of:=VLOOKUP([.$E5]; [$stresstest.$A$2:.$L$4]; [.I$1]+1)*[.$B5]*[.$H5]" office:value-type="float" office:value="12" calcext:value-type="float">
            <text:p>12</text:p>
          </table:table-cell>
          <table:table-cell table:formula="of:=VLOOKUP([.$E5]; [$stresstest.$A$2:.$L$4]; [.J$1]+1)*[.$B5]*[.$H5]" office:value-type="float" office:value="13.8" calcext:value-type="float">
            <text:p>13.8</text:p>
          </table:table-cell>
          <table:table-cell table:formula="of:=VLOOKUP([.$E5]; [$stresstest.$A$2:.$L$4]; [.K$1]+1)*[.$B5]*[.$H5]" office:value-type="float" office:value="16.2" calcext:value-type="float">
            <text:p>16.2</text:p>
          </table:table-cell>
          <table:table-cell table:formula="of:=VLOOKUP([.$E5]; [$stresstest.$A$2:.$L$4]; [.L$1]+1)*[.$B5]*[.$H5]" office:value-type="float" office:value="18.6" calcext:value-type="float">
            <text:p>18.6</text:p>
          </table:table-cell>
          <table:table-cell table:formula="of:=VLOOKUP([.$E5]; [$stresstest.$A$2:.$L$4]; [.M$1]+1)*[.$B5]*[.$H5]" office:value-type="float" office:value="21" calcext:value-type="float">
            <text:p>21</text:p>
          </table:table-cell>
          <table:table-cell table:formula="of:=VLOOKUP([.$E5]; [$stresstest.$A$2:.$L$4]; [.N$1]+1)*[.$B5]*[.$H5]" office:value-type="float" office:value="22.8" calcext:value-type="float">
            <text:p>22.8</text:p>
          </table:table-cell>
          <table:table-cell table:formula="of:=VLOOKUP([.$E5]; [$stresstest.$A$2:.$L$4]; [.O$1]+1)*[.$B5]*[.$H5]" office:value-type="float" office:value="25.2" calcext:value-type="float">
            <text:p>25.2</text:p>
          </table:table-cell>
          <table:table-cell table:formula="of:=VLOOKUP([.$E5]; [$stresstest.$A$2:.$L$4]; [.P$1]+1)*[.$B5]*[.$H5]" office:value-type="float" office:value="27.6" calcext:value-type="float">
            <text:p>27.6</text:p>
          </table:table-cell>
          <table:table-cell table:formula="of:=VLOOKUP([.$E5]; [$stresstest.$A$2:.$L$4]; [.Q$1]+1)*[.$B5]*[.$H5]" office:value-type="float" office:value="30" calcext:value-type="float">
            <text:p>30</text:p>
          </table:table-cell>
          <table:table-cell table:formula="of:=VLOOKUP([.$E5]; [$stresstest.$A$2:.$L$4]; [.R$1]+1)*[.$B5]*[.$H5]" office:value-type="float" office:value="32.4" calcext:value-type="float">
            <text:p>32.4</text:p>
          </table:table-cell>
          <table:table-cell table:formula="of:=VLOOKUP([.$E5]; [$stresstest.$A$2:.$L$4]; [.S$1]+1)*[.$B5]*[.$H5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In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vCPU, 7.2 GB memory</text:p>
          </table:table-cell>
          <table:table-cell office:value-type="string" calcext:value-type="string">
            <text:p>n1-highcpu-8</text:p>
          </table:table-cell>
          <table:table-cell office:value-type="string" calcext:value-type="string">
            <text:p>c5n.2xlarge</text:p>
          </table:table-cell>
          <table:table-cell office:value-type="string" calcext:value-type="string">
            <text:p>F8s v2</text:p>
          </table:table-cell>
          <table:table-cell table:formula="of:=COM.MICROSOFT.TEXTBEFORE([.E6]; &quot;.&quot;)" office:value-type="string" office:string-value="c5n" calcext:value-type="string">
            <text:p>c5n</text:p>
          </table:table-cell>
          <table:table-cell table:formula="of:=COM.MICROSOFT.TEXTBEFORE([.C6]; &quot; vCPU&quot;)" office:value-type="string" office:string-value="8" calcext:value-type="string">
            <text:p>8</text:p>
          </table:table-cell>
          <table:table-cell table:formula="of:=VLOOKUP([.$E6]; [$stresstest.$A$2:.$L$4]; [.I$1]+1)*[.$B6]*[.$H6]" office:value-type="float" office:value="16" calcext:value-type="float">
            <text:p>16</text:p>
          </table:table-cell>
          <table:table-cell table:formula="of:=VLOOKUP([.$E6]; [$stresstest.$A$2:.$L$4]; [.J$1]+1)*[.$B6]*[.$H6]" office:value-type="float" office:value="18.4" calcext:value-type="float">
            <text:p>18.4</text:p>
          </table:table-cell>
          <table:table-cell table:formula="of:=VLOOKUP([.$E6]; [$stresstest.$A$2:.$L$4]; [.K$1]+1)*[.$B6]*[.$H6]" office:value-type="float" office:value="21.6" calcext:value-type="float">
            <text:p>21.6</text:p>
          </table:table-cell>
          <table:table-cell table:formula="of:=VLOOKUP([.$E6]; [$stresstest.$A$2:.$L$4]; [.L$1]+1)*[.$B6]*[.$H6]" office:value-type="float" office:value="24.8" calcext:value-type="float">
            <text:p>24.8</text:p>
          </table:table-cell>
          <table:table-cell table:formula="of:=VLOOKUP([.$E6]; [$stresstest.$A$2:.$L$4]; [.M$1]+1)*[.$B6]*[.$H6]" office:value-type="float" office:value="28" calcext:value-type="float">
            <text:p>28</text:p>
          </table:table-cell>
          <table:table-cell table:formula="of:=VLOOKUP([.$E6]; [$stresstest.$A$2:.$L$4]; [.N$1]+1)*[.$B6]*[.$H6]" office:value-type="float" office:value="30.4" calcext:value-type="float">
            <text:p>30.4</text:p>
          </table:table-cell>
          <table:table-cell table:formula="of:=VLOOKUP([.$E6]; [$stresstest.$A$2:.$L$4]; [.O$1]+1)*[.$B6]*[.$H6]" office:value-type="float" office:value="33.6" calcext:value-type="float">
            <text:p>33.6</text:p>
          </table:table-cell>
          <table:table-cell table:formula="of:=VLOOKUP([.$E6]; [$stresstest.$A$2:.$L$4]; [.P$1]+1)*[.$B6]*[.$H6]" office:value-type="float" office:value="36.8" calcext:value-type="float">
            <text:p>36.8</text:p>
          </table:table-cell>
          <table:table-cell table:formula="of:=VLOOKUP([.$E6]; [$stresstest.$A$2:.$L$4]; [.Q$1]+1)*[.$B6]*[.$H6]" office:value-type="float" office:value="40" calcext:value-type="float">
            <text:p>40</text:p>
          </table:table-cell>
          <table:table-cell table:formula="of:=VLOOKUP([.$E6]; [$stresstest.$A$2:.$L$4]; [.R$1]+1)*[.$B6]*[.$H6]" office:value-type="float" office:value="43.2" calcext:value-type="float">
            <text:p>43.2</text:p>
          </table:table-cell>
          <table:table-cell table:formula="of:=VLOOKUP([.$E6]; [$stresstest.$A$2:.$L$4]; [.S$1]+1)*[.$B6]*[.$H6]" office:value-type="float" office:value="45.6" calcext:value-type="float">
            <text:p>45.6</text:p>
          </table:table-cell>
        </table:table-row>
        <table:table-row table:style-name="ro1">
          <table:table-cell office:value-type="string" calcext:value-type="string">
            <text:p>Redis/Sentinel - Cache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7]; &quot;.&quot;)" office:value-type="string" office:string-value="m5" calcext:value-type="string">
            <text:p>m5</text:p>
          </table:table-cell>
          <table:table-cell table:formula="of:=COM.MICROSOFT.TEXTBEFORE([.C7]; &quot; vCPU&quot;)" office:value-type="string" office:string-value="4" calcext:value-type="string">
            <text:p>4</text:p>
          </table:table-cell>
          <table:table-cell table:formula="of:=VLOOKUP([.$E7]; [$stresstest.$A$2:.$L$4]; [.I$1]+1)*[.$B7]*[.$H7]" office:value-type="float" office:value="24" calcext:value-type="float">
            <text:p>24</text:p>
          </table:table-cell>
          <table:table-cell table:formula="of:=VLOOKUP([.$E7]; [$stresstest.$A$2:.$L$4]; [.J$1]+1)*[.$B7]*[.$H7]" office:value-type="float" office:value="27.6" calcext:value-type="float">
            <text:p>27.6</text:p>
          </table:table-cell>
          <table:table-cell table:formula="of:=VLOOKUP([.$E7]; [$stresstest.$A$2:.$L$4]; [.K$1]+1)*[.$B7]*[.$H7]" office:value-type="float" office:value="32.4" calcext:value-type="float">
            <text:p>32.4</text:p>
          </table:table-cell>
          <table:table-cell table:formula="of:=VLOOKUP([.$E7]; [$stresstest.$A$2:.$L$4]; [.L$1]+1)*[.$B7]*[.$H7]" office:value-type="float" office:value="37.2" calcext:value-type="float">
            <text:p>37.2</text:p>
          </table:table-cell>
          <table:table-cell table:formula="of:=VLOOKUP([.$E7]; [$stresstest.$A$2:.$L$4]; [.M$1]+1)*[.$B7]*[.$H7]" office:value-type="float" office:value="42" calcext:value-type="float">
            <text:p>42</text:p>
          </table:table-cell>
          <table:table-cell table:formula="of:=VLOOKUP([.$E7]; [$stresstest.$A$2:.$L$4]; [.N$1]+1)*[.$B7]*[.$H7]" office:value-type="float" office:value="45.6" calcext:value-type="float">
            <text:p>45.6</text:p>
          </table:table-cell>
          <table:table-cell table:formula="of:=VLOOKUP([.$E7]; [$stresstest.$A$2:.$L$4]; [.O$1]+1)*[.$B7]*[.$H7]" office:value-type="float" office:value="50.4" calcext:value-type="float">
            <text:p>50.4</text:p>
          </table:table-cell>
          <table:table-cell table:formula="of:=VLOOKUP([.$E7]; [$stresstest.$A$2:.$L$4]; [.P$1]+1)*[.$B7]*[.$H7]" office:value-type="float" office:value="55.2" calcext:value-type="float">
            <text:p>55.2</text:p>
          </table:table-cell>
          <table:table-cell table:formula="of:=VLOOKUP([.$E7]; [$stresstest.$A$2:.$L$4]; [.Q$1]+1)*[.$B7]*[.$H7]" office:value-type="float" office:value="60" calcext:value-type="float">
            <text:p>60</text:p>
          </table:table-cell>
          <table:table-cell table:formula="of:=VLOOKUP([.$E7]; [$stresstest.$A$2:.$L$4]; [.R$1]+1)*[.$B7]*[.$H7]" office:value-type="float" office:value="64.8" calcext:value-type="float">
            <text:p>64.8</text:p>
          </table:table-cell>
          <table:table-cell table:formula="of:=VLOOKUP([.$E7]; [$stresstest.$A$2:.$L$4]; [.S$1]+1)*[.$B7]*[.$H7]"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Redis/Sentinel - Persistent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8]; &quot;.&quot;)" office:value-type="string" office:string-value="m5" calcext:value-type="string">
            <text:p>m5</text:p>
          </table:table-cell>
          <table:table-cell table:formula="of:=COM.MICROSOFT.TEXTBEFORE([.C8]; &quot; vCPU&quot;)" office:value-type="string" office:string-value="4" calcext:value-type="string">
            <text:p>4</text:p>
          </table:table-cell>
          <table:table-cell table:formula="of:=VLOOKUP([.$E8]; [$stresstest.$A$2:.$L$4]; [.I$1]+1)*[.$B8]*[.$H8]" office:value-type="float" office:value="24" calcext:value-type="float">
            <text:p>24</text:p>
          </table:table-cell>
          <table:table-cell table:formula="of:=VLOOKUP([.$E8]; [$stresstest.$A$2:.$L$4]; [.J$1]+1)*[.$B8]*[.$H8]" office:value-type="float" office:value="27.6" calcext:value-type="float">
            <text:p>27.6</text:p>
          </table:table-cell>
          <table:table-cell table:formula="of:=VLOOKUP([.$E8]; [$stresstest.$A$2:.$L$4]; [.K$1]+1)*[.$B8]*[.$H8]" office:value-type="float" office:value="32.4" calcext:value-type="float">
            <text:p>32.4</text:p>
          </table:table-cell>
          <table:table-cell table:formula="of:=VLOOKUP([.$E8]; [$stresstest.$A$2:.$L$4]; [.L$1]+1)*[.$B8]*[.$H8]" office:value-type="float" office:value="37.2" calcext:value-type="float">
            <text:p>37.2</text:p>
          </table:table-cell>
          <table:table-cell table:formula="of:=VLOOKUP([.$E8]; [$stresstest.$A$2:.$L$4]; [.M$1]+1)*[.$B8]*[.$H8]" office:value-type="float" office:value="42" calcext:value-type="float">
            <text:p>42</text:p>
          </table:table-cell>
          <table:table-cell table:formula="of:=VLOOKUP([.$E8]; [$stresstest.$A$2:.$L$4]; [.N$1]+1)*[.$B8]*[.$H8]" office:value-type="float" office:value="45.6" calcext:value-type="float">
            <text:p>45.6</text:p>
          </table:table-cell>
          <table:table-cell table:formula="of:=VLOOKUP([.$E8]; [$stresstest.$A$2:.$L$4]; [.O$1]+1)*[.$B8]*[.$H8]" office:value-type="float" office:value="50.4" calcext:value-type="float">
            <text:p>50.4</text:p>
          </table:table-cell>
          <table:table-cell table:formula="of:=VLOOKUP([.$E8]; [$stresstest.$A$2:.$L$4]; [.P$1]+1)*[.$B8]*[.$H8]" office:value-type="float" office:value="55.2" calcext:value-type="float">
            <text:p>55.2</text:p>
          </table:table-cell>
          <table:table-cell table:formula="of:=VLOOKUP([.$E8]; [$stresstest.$A$2:.$L$4]; [.Q$1]+1)*[.$B8]*[.$H8]" office:value-type="float" office:value="60" calcext:value-type="float">
            <text:p>60</text:p>
          </table:table-cell>
          <table:table-cell table:formula="of:=VLOOKUP([.$E8]; [$stresstest.$A$2:.$L$4]; [.R$1]+1)*[.$B8]*[.$H8]" office:value-type="float" office:value="64.8" calcext:value-type="float">
            <text:p>64.8</text:p>
          </table:table-cell>
          <table:table-cell table:formula="of:=VLOOKUP([.$E8]; [$stresstest.$A$2:.$L$4]; [.S$1]+1)*[.$B8]*[.$H8]"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Gitaly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 vCPU, 120 GB memory</text:p>
          </table:table-cell>
          <table:table-cell office:value-type="string" calcext:value-type="string">
            <text:p>n1-standard-32</text:p>
          </table:table-cell>
          <table:table-cell office:value-type="string" calcext:value-type="string">
            <text:p>m5.8xlarge</text:p>
          </table:table-cell>
          <table:table-cell office:value-type="string" calcext:value-type="string">
            <text:p>D32s v3</text:p>
          </table:table-cell>
          <table:table-cell table:formula="of:=COM.MICROSOFT.TEXTBEFORE([.E9]; &quot;.&quot;)" office:value-type="string" office:string-value="m5" calcext:value-type="string">
            <text:p>m5</text:p>
          </table:table-cell>
          <table:table-cell table:formula="of:=COM.MICROSOFT.TEXTBEFORE([.C9]; &quot; vCPU&quot;)" office:value-type="string" office:string-value="32" calcext:value-type="string">
            <text:p>32</text:p>
          </table:table-cell>
          <table:table-cell table:formula="of:=VLOOKUP([.$E9]; [$stresstest.$A$2:.$L$4]; [.I$1]+1)*[.$B9]*[.$H9]" office:value-type="float" office:value="192" calcext:value-type="float">
            <text:p>192</text:p>
          </table:table-cell>
          <table:table-cell table:formula="of:=VLOOKUP([.$E9]; [$stresstest.$A$2:.$L$4]; [.J$1]+1)*[.$B9]*[.$H9]" office:value-type="float" office:value="220.8" calcext:value-type="float">
            <text:p>220.8</text:p>
          </table:table-cell>
          <table:table-cell table:formula="of:=VLOOKUP([.$E9]; [$stresstest.$A$2:.$L$4]; [.K$1]+1)*[.$B9]*[.$H9]" office:value-type="float" office:value="259.2" calcext:value-type="float">
            <text:p>259.2</text:p>
          </table:table-cell>
          <table:table-cell table:formula="of:=VLOOKUP([.$E9]; [$stresstest.$A$2:.$L$4]; [.L$1]+1)*[.$B9]*[.$H9]" office:value-type="float" office:value="297.6" calcext:value-type="float">
            <text:p>297.6</text:p>
          </table:table-cell>
          <table:table-cell table:formula="of:=VLOOKUP([.$E9]; [$stresstest.$A$2:.$L$4]; [.M$1]+1)*[.$B9]*[.$H9]" office:value-type="float" office:value="336" calcext:value-type="float">
            <text:p>336</text:p>
          </table:table-cell>
          <table:table-cell table:formula="of:=VLOOKUP([.$E9]; [$stresstest.$A$2:.$L$4]; [.N$1]+1)*[.$B9]*[.$H9]" office:value-type="float" office:value="364.8" calcext:value-type="float">
            <text:p>364.8</text:p>
          </table:table-cell>
          <table:table-cell table:formula="of:=VLOOKUP([.$E9]; [$stresstest.$A$2:.$L$4]; [.O$1]+1)*[.$B9]*[.$H9]" office:value-type="float" office:value="403.2" calcext:value-type="float">
            <text:p>403.2</text:p>
          </table:table-cell>
          <table:table-cell table:formula="of:=VLOOKUP([.$E9]; [$stresstest.$A$2:.$L$4]; [.P$1]+1)*[.$B9]*[.$H9]" office:value-type="float" office:value="441.6" calcext:value-type="float">
            <text:p>441.6</text:p>
          </table:table-cell>
          <table:table-cell table:formula="of:=VLOOKUP([.$E9]; [$stresstest.$A$2:.$L$4]; [.Q$1]+1)*[.$B9]*[.$H9]" office:value-type="float" office:value="480" calcext:value-type="float">
            <text:p>480</text:p>
          </table:table-cell>
          <table:table-cell table:formula="of:=VLOOKUP([.$E9]; [$stresstest.$A$2:.$L$4]; [.R$1]+1)*[.$B9]*[.$H9]" office:value-type="float" office:value="518.4" calcext:value-type="float">
            <text:p>518.4</text:p>
          </table:table-cell>
          <table:table-cell table:formula="of:=VLOOKUP([.$E9]; [$stresstest.$A$2:.$L$4]; [.S$1]+1)*[.$B9]*[.$H9]" office:value-type="float" office:value="547.2" calcext:value-type="float">
            <text:p>547.2</text:p>
          </table:table-cell>
        </table:table-row>
        <table:table-row table:style-name="ro1">
          <table:table-cell office:value-type="string" calcext:value-type="string">
            <text:p>Praefect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.xlarge</text:p>
          </table:table-cell>
          <table:table-cell office:value-type="string" calcext:value-type="string">
            <text:p>F4s v2</text:p>
          </table:table-cell>
          <table:table-cell table:formula="of:=COM.MICROSOFT.TEXTBEFORE([.E10]; &quot;.&quot;)" office:value-type="string" office:string-value="c5" calcext:value-type="string">
            <text:p>c5</text:p>
          </table:table-cell>
          <table:table-cell table:formula="of:=COM.MICROSOFT.TEXTBEFORE([.C10]; &quot; vCPU&quot;)" office:value-type="string" office:string-value="4" calcext:value-type="string">
            <text:p>4</text:p>
          </table:table-cell>
          <table:table-cell table:formula="of:=VLOOKUP([.$E10]; [$stresstest.$A$2:.$L$4]; [.I$1]+1)*[.$B10]*[.$H10]" office:value-type="float" office:value="24" calcext:value-type="float">
            <text:p>24</text:p>
          </table:table-cell>
          <table:table-cell table:formula="of:=VLOOKUP([.$E10]; [$stresstest.$A$2:.$L$4]; [.J$1]+1)*[.$B10]*[.$H10]" office:value-type="float" office:value="27.6" calcext:value-type="float">
            <text:p>27.6</text:p>
          </table:table-cell>
          <table:table-cell table:formula="of:=VLOOKUP([.$E10]; [$stresstest.$A$2:.$L$4]; [.K$1]+1)*[.$B10]*[.$H10]" office:value-type="float" office:value="32.4" calcext:value-type="float">
            <text:p>32.4</text:p>
          </table:table-cell>
          <table:table-cell table:formula="of:=VLOOKUP([.$E10]; [$stresstest.$A$2:.$L$4]; [.L$1]+1)*[.$B10]*[.$H10]" office:value-type="float" office:value="37.2" calcext:value-type="float">
            <text:p>37.2</text:p>
          </table:table-cell>
          <table:table-cell table:formula="of:=VLOOKUP([.$E10]; [$stresstest.$A$2:.$L$4]; [.M$1]+1)*[.$B10]*[.$H10]" office:value-type="float" office:value="42" calcext:value-type="float">
            <text:p>42</text:p>
          </table:table-cell>
          <table:table-cell table:formula="of:=VLOOKUP([.$E10]; [$stresstest.$A$2:.$L$4]; [.N$1]+1)*[.$B10]*[.$H10]" office:value-type="float" office:value="45.6" calcext:value-type="float">
            <text:p>45.6</text:p>
          </table:table-cell>
          <table:table-cell table:formula="of:=VLOOKUP([.$E10]; [$stresstest.$A$2:.$L$4]; [.O$1]+1)*[.$B10]*[.$H10]" office:value-type="float" office:value="50.4" calcext:value-type="float">
            <text:p>50.4</text:p>
          </table:table-cell>
          <table:table-cell table:formula="of:=VLOOKUP([.$E10]; [$stresstest.$A$2:.$L$4]; [.P$1]+1)*[.$B10]*[.$H10]" office:value-type="float" office:value="55.2" calcext:value-type="float">
            <text:p>55.2</text:p>
          </table:table-cell>
          <table:table-cell table:formula="of:=VLOOKUP([.$E10]; [$stresstest.$A$2:.$L$4]; [.Q$1]+1)*[.$B10]*[.$H10]" office:value-type="float" office:value="60" calcext:value-type="float">
            <text:p>60</text:p>
          </table:table-cell>
          <table:table-cell table:formula="of:=VLOOKUP([.$E10]; [$stresstest.$A$2:.$L$4]; [.R$1]+1)*[.$B10]*[.$H10]" office:value-type="float" office:value="64.8" calcext:value-type="float">
            <text:p>64.8</text:p>
          </table:table-cell>
          <table:table-cell table:formula="of:=VLOOKUP([.$E10]; [$stresstest.$A$2:.$L$4]; [.S$1]+1)*[.$B10]*[.$H10]"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Praefect PostgreSQ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11]; &quot;.&quot;)" office:value-type="string" office:string-value="c5" calcext:value-type="string">
            <text:p>c5</text:p>
          </table:table-cell>
          <table:table-cell table:formula="of:=COM.MICROSOFT.TEXTBEFORE([.C11]; &quot; vCPU&quot;)" office:value-type="string" office:string-value="2" calcext:value-type="string">
            <text:p>2</text:p>
          </table:table-cell>
          <table:table-cell table:formula="of:=VLOOKUP([.$E11]; [$stresstest.$A$2:.$L$4]; [.I$1]+1)*[.$B11]*[.$H11]" office:value-type="float" office:value="4" calcext:value-type="float">
            <text:p>4</text:p>
          </table:table-cell>
          <table:table-cell table:formula="of:=VLOOKUP([.$E11]; [$stresstest.$A$2:.$L$4]; [.J$1]+1)*[.$B11]*[.$H11]" office:value-type="float" office:value="4.6" calcext:value-type="float">
            <text:p>4.6</text:p>
          </table:table-cell>
          <table:table-cell table:formula="of:=VLOOKUP([.$E11]; [$stresstest.$A$2:.$L$4]; [.K$1]+1)*[.$B11]*[.$H11]" office:value-type="float" office:value="5.4" calcext:value-type="float">
            <text:p>5.4</text:p>
          </table:table-cell>
          <table:table-cell table:formula="of:=VLOOKUP([.$E11]; [$stresstest.$A$2:.$L$4]; [.L$1]+1)*[.$B11]*[.$H11]" office:value-type="float" office:value="6.2" calcext:value-type="float">
            <text:p>6.2</text:p>
          </table:table-cell>
          <table:table-cell table:formula="of:=VLOOKUP([.$E11]; [$stresstest.$A$2:.$L$4]; [.M$1]+1)*[.$B11]*[.$H11]" office:value-type="float" office:value="7" calcext:value-type="float">
            <text:p>7</text:p>
          </table:table-cell>
          <table:table-cell table:formula="of:=VLOOKUP([.$E11]; [$stresstest.$A$2:.$L$4]; [.N$1]+1)*[.$B11]*[.$H11]" office:value-type="float" office:value="7.6" calcext:value-type="float">
            <text:p>7.6</text:p>
          </table:table-cell>
          <table:table-cell table:formula="of:=VLOOKUP([.$E11]; [$stresstest.$A$2:.$L$4]; [.O$1]+1)*[.$B11]*[.$H11]" office:value-type="float" office:value="8.4" calcext:value-type="float">
            <text:p>8.4</text:p>
          </table:table-cell>
          <table:table-cell table:formula="of:=VLOOKUP([.$E11]; [$stresstest.$A$2:.$L$4]; [.P$1]+1)*[.$B11]*[.$H11]" office:value-type="float" office:value="9.2" calcext:value-type="float">
            <text:p>9.2</text:p>
          </table:table-cell>
          <table:table-cell table:formula="of:=VLOOKUP([.$E11]; [$stresstest.$A$2:.$L$4]; [.Q$1]+1)*[.$B11]*[.$H11]" office:value-type="float" office:value="10" calcext:value-type="float">
            <text:p>10</text:p>
          </table:table-cell>
          <table:table-cell table:formula="of:=VLOOKUP([.$E11]; [$stresstest.$A$2:.$L$4]; [.R$1]+1)*[.$B11]*[.$H11]" office:value-type="float" office:value="10.8" calcext:value-type="float">
            <text:p>10.8</text:p>
          </table:table-cell>
          <table:table-cell table:formula="of:=VLOOKUP([.$E11]; [$stresstest.$A$2:.$L$4]; [.S$1]+1)*[.$B11]*[.$H11]" office:value-type="float" office:value="11.4" calcext:value-type="float">
            <text:p>11.4</text:p>
          </table:table-cell>
        </table:table-row>
        <table:table-row table:style-name="ro1">
          <table:table-cell office:value-type="string" calcext:value-type="string">
            <text:p>Sidekiq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12]; &quot;.&quot;)" office:value-type="string" office:string-value="m5" calcext:value-type="string">
            <text:p>m5</text:p>
          </table:table-cell>
          <table:table-cell table:formula="of:=COM.MICROSOFT.TEXTBEFORE([.C12]; &quot; vCPU&quot;)" office:value-type="string" office:string-value="4" calcext:value-type="string">
            <text:p>4</text:p>
          </table:table-cell>
          <table:table-cell table:formula="of:=VLOOKUP([.$E12]; [$stresstest.$A$2:.$L$4]; [.I$1]+1)*[.$B12]*[.$H12]" office:value-type="float" office:value="32" calcext:value-type="float">
            <text:p>32</text:p>
          </table:table-cell>
          <table:table-cell table:formula="of:=VLOOKUP([.$E12]; [$stresstest.$A$2:.$L$4]; [.J$1]+1)*[.$B12]*[.$H12]" office:value-type="float" office:value="36.8" calcext:value-type="float">
            <text:p>36.8</text:p>
          </table:table-cell>
          <table:table-cell table:formula="of:=VLOOKUP([.$E12]; [$stresstest.$A$2:.$L$4]; [.K$1]+1)*[.$B12]*[.$H12]" office:value-type="float" office:value="43.2" calcext:value-type="float">
            <text:p>43.2</text:p>
          </table:table-cell>
          <table:table-cell table:formula="of:=VLOOKUP([.$E12]; [$stresstest.$A$2:.$L$4]; [.L$1]+1)*[.$B12]*[.$H12]" office:value-type="float" office:value="49.6" calcext:value-type="float">
            <text:p>49.6</text:p>
          </table:table-cell>
          <table:table-cell table:formula="of:=VLOOKUP([.$E12]; [$stresstest.$A$2:.$L$4]; [.M$1]+1)*[.$B12]*[.$H12]" office:value-type="float" office:value="56" calcext:value-type="float">
            <text:p>56</text:p>
          </table:table-cell>
          <table:table-cell table:formula="of:=VLOOKUP([.$E12]; [$stresstest.$A$2:.$L$4]; [.N$1]+1)*[.$B12]*[.$H12]" office:value-type="float" office:value="60.8" calcext:value-type="float">
            <text:p>60.8</text:p>
          </table:table-cell>
          <table:table-cell table:formula="of:=VLOOKUP([.$E12]; [$stresstest.$A$2:.$L$4]; [.O$1]+1)*[.$B12]*[.$H12]" office:value-type="float" office:value="67.2" calcext:value-type="float">
            <text:p>67.2</text:p>
          </table:table-cell>
          <table:table-cell table:formula="of:=VLOOKUP([.$E12]; [$stresstest.$A$2:.$L$4]; [.P$1]+1)*[.$B12]*[.$H12]" office:value-type="float" office:value="73.6" calcext:value-type="float">
            <text:p>73.6</text:p>
          </table:table-cell>
          <table:table-cell table:formula="of:=VLOOKUP([.$E12]; [$stresstest.$A$2:.$L$4]; [.Q$1]+1)*[.$B12]*[.$H12]" office:value-type="float" office:value="80" calcext:value-type="float">
            <text:p>80</text:p>
          </table:table-cell>
          <table:table-cell table:formula="of:=VLOOKUP([.$E12]; [$stresstest.$A$2:.$L$4]; [.R$1]+1)*[.$B12]*[.$H12]" office:value-type="float" office:value="86.4" calcext:value-type="float">
            <text:p>86.4</text:p>
          </table:table-cell>
          <table:table-cell table:formula="of:=VLOOKUP([.$E12]; [$stresstest.$A$2:.$L$4]; [.S$1]+1)*[.$B12]*[.$H12]" office:value-type="float" office:value="91.2" calcext:value-type="float">
            <text:p>91.2</text:p>
          </table:table-cell>
        </table:table-row>
        <table:table-row table:style-name="ro1">
          <table:table-cell office:value-type="string" calcext:value-type="string">
            <text:p>GitLab Rails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2 vCPU, 28.8 GB memory</text:p>
          </table:table-cell>
          <table:table-cell office:value-type="string" calcext:value-type="string">
            <text:p>n1-highcpu-32</text:p>
          </table:table-cell>
          <table:table-cell office:value-type="string" calcext:value-type="string">
            <text:p>c5.9xlarge</text:p>
          </table:table-cell>
          <table:table-cell office:value-type="string" calcext:value-type="string">
            <text:p>F32s v2</text:p>
          </table:table-cell>
          <table:table-cell table:formula="of:=COM.MICROSOFT.TEXTBEFORE([.E13]; &quot;.&quot;)" office:value-type="string" office:string-value="c5" calcext:value-type="string">
            <text:p>c5</text:p>
          </table:table-cell>
          <table:table-cell table:formula="of:=COM.MICROSOFT.TEXTBEFORE([.C13]; &quot; vCPU&quot;)" office:value-type="string" office:string-value="32" calcext:value-type="string">
            <text:p>32</text:p>
          </table:table-cell>
          <table:table-cell table:formula="of:=VLOOKUP([.$E13]; [$stresstest.$A$2:.$L$4]; [.I$1]+1)*[.$B13]*[.$H13]" office:value-type="float" office:value="320" calcext:value-type="float">
            <text:p>320</text:p>
          </table:table-cell>
          <table:table-cell table:formula="of:=VLOOKUP([.$E13]; [$stresstest.$A$2:.$L$4]; [.J$1]+1)*[.$B13]*[.$H13]" office:value-type="float" office:value="368" calcext:value-type="float">
            <text:p>368</text:p>
          </table:table-cell>
          <table:table-cell table:formula="of:=VLOOKUP([.$E13]; [$stresstest.$A$2:.$L$4]; [.K$1]+1)*[.$B13]*[.$H13]" office:value-type="float" office:value="432" calcext:value-type="float">
            <text:p>432</text:p>
          </table:table-cell>
          <table:table-cell table:formula="of:=VLOOKUP([.$E13]; [$stresstest.$A$2:.$L$4]; [.L$1]+1)*[.$B13]*[.$H13]" office:value-type="float" office:value="496" calcext:value-type="float">
            <text:p>496</text:p>
          </table:table-cell>
          <table:table-cell table:formula="of:=VLOOKUP([.$E13]; [$stresstest.$A$2:.$L$4]; [.M$1]+1)*[.$B13]*[.$H13]" office:value-type="float" office:value="560" calcext:value-type="float">
            <text:p>560</text:p>
          </table:table-cell>
          <table:table-cell table:formula="of:=VLOOKUP([.$E13]; [$stresstest.$A$2:.$L$4]; [.N$1]+1)*[.$B13]*[.$H13]" office:value-type="float" office:value="608" calcext:value-type="float">
            <text:p>608</text:p>
          </table:table-cell>
          <table:table-cell table:formula="of:=VLOOKUP([.$E13]; [$stresstest.$A$2:.$L$4]; [.O$1]+1)*[.$B13]*[.$H13]" office:value-type="float" office:value="672" calcext:value-type="float">
            <text:p>672</text:p>
          </table:table-cell>
          <table:table-cell table:formula="of:=VLOOKUP([.$E13]; [$stresstest.$A$2:.$L$4]; [.P$1]+1)*[.$B13]*[.$H13]" office:value-type="float" office:value="736" calcext:value-type="float">
            <text:p>736</text:p>
          </table:table-cell>
          <table:table-cell table:formula="of:=VLOOKUP([.$E13]; [$stresstest.$A$2:.$L$4]; [.Q$1]+1)*[.$B13]*[.$H13]" office:value-type="float" office:value="800" calcext:value-type="float">
            <text:p>800</text:p>
          </table:table-cell>
          <table:table-cell table:formula="of:=VLOOKUP([.$E13]; [$stresstest.$A$2:.$L$4]; [.R$1]+1)*[.$B13]*[.$H13]" office:value-type="float" office:value="864" calcext:value-type="float">
            <text:p>864</text:p>
          </table:table-cell>
          <table:table-cell table:formula="of:=VLOOKUP([.$E13]; [$stresstest.$A$2:.$L$4]; [.S$1]+1)*[.$B13]*[.$H13]" office:value-type="float" office:value="912" calcext:value-type="float">
            <text:p>912</text:p>
          </table:table-cell>
        </table:table-row>
        <table:table-row table:style-name="ro1">
          <table:table-cell office:value-type="string" calcext:value-type="string">
            <text:p>Monitoring 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.xlarge</text:p>
          </table:table-cell>
          <table:table-cell office:value-type="string" calcext:value-type="string">
            <text:p>F4s v2</text:p>
          </table:table-cell>
          <table:table-cell table:formula="of:=COM.MICROSOFT.TEXTBEFORE([.E14]; &quot;.&quot;)" office:value-type="string" office:string-value="c5" calcext:value-type="string">
            <text:p>c5</text:p>
          </table:table-cell>
          <table:table-cell table:formula="of:=COM.MICROSOFT.TEXTBEFORE([.C14]; &quot; vCPU&quot;)" office:value-type="string" office:string-value="4" calcext:value-type="string">
            <text:p>4</text:p>
          </table:table-cell>
          <table:table-cell table:formula="of:=VLOOKUP([.$E14]; [$stresstest.$A$2:.$L$4]; [.I$1]+1)*[.$B14]*[.$H14]" office:value-type="float" office:value="8" calcext:value-type="float">
            <text:p>8</text:p>
          </table:table-cell>
          <table:table-cell table:formula="of:=VLOOKUP([.$E14]; [$stresstest.$A$2:.$L$4]; [.J$1]+1)*[.$B14]*[.$H14]" office:value-type="float" office:value="9.2" calcext:value-type="float">
            <text:p>9.2</text:p>
          </table:table-cell>
          <table:table-cell table:formula="of:=VLOOKUP([.$E14]; [$stresstest.$A$2:.$L$4]; [.K$1]+1)*[.$B14]*[.$H14]" office:value-type="float" office:value="10.8" calcext:value-type="float">
            <text:p>10.8</text:p>
          </table:table-cell>
          <table:table-cell table:formula="of:=VLOOKUP([.$E14]; [$stresstest.$A$2:.$L$4]; [.L$1]+1)*[.$B14]*[.$H14]" office:value-type="float" office:value="12.4" calcext:value-type="float">
            <text:p>12.4</text:p>
          </table:table-cell>
          <table:table-cell table:formula="of:=VLOOKUP([.$E14]; [$stresstest.$A$2:.$L$4]; [.M$1]+1)*[.$B14]*[.$H14]" office:value-type="float" office:value="14" calcext:value-type="float">
            <text:p>14</text:p>
          </table:table-cell>
          <table:table-cell table:formula="of:=VLOOKUP([.$E14]; [$stresstest.$A$2:.$L$4]; [.N$1]+1)*[.$B14]*[.$H14]" office:value-type="float" office:value="15.2" calcext:value-type="float">
            <text:p>15.2</text:p>
          </table:table-cell>
          <table:table-cell table:formula="of:=VLOOKUP([.$E14]; [$stresstest.$A$2:.$L$4]; [.O$1]+1)*[.$B14]*[.$H14]" office:value-type="float" office:value="16.8" calcext:value-type="float">
            <text:p>16.8</text:p>
          </table:table-cell>
          <table:table-cell table:formula="of:=VLOOKUP([.$E14]; [$stresstest.$A$2:.$L$4]; [.P$1]+1)*[.$B14]*[.$H14]" office:value-type="float" office:value="18.4" calcext:value-type="float">
            <text:p>18.4</text:p>
          </table:table-cell>
          <table:table-cell table:formula="of:=VLOOKUP([.$E14]; [$stresstest.$A$2:.$L$4]; [.Q$1]+1)*[.$B14]*[.$H14]" office:value-type="float" office:value="20" calcext:value-type="float">
            <text:p>20</text:p>
          </table:table-cell>
          <table:table-cell table:formula="of:=VLOOKUP([.$E14]; [$stresstest.$A$2:.$L$4]; [.R$1]+1)*[.$B14]*[.$H14]" office:value-type="float" office:value="21.6" calcext:value-type="float">
            <text:p>21.6</text:p>
          </table:table-cell>
          <table:table-cell table:formula="of:=VLOOKUP([.$E14]; [$stresstest.$A$2:.$L$4]; [.S$1]+1)*[.$B14]*[.$H14]" office:value-type="float" office:value="22.8" calcext:value-type="float">
            <text:p>22.8</text:p>
          </table:table-cell>
        </table:table-row>
        <table:table-row table:style-name="ro1">
          <table:table-cell table:number-columns-repeated="8"/>
          <table:table-cell table:formula="of:=SUM([.I2:.I14])" office:value-type="float" office:value="780" calcext:value-type="float">
            <text:p>780</text:p>
          </table:table-cell>
          <table:table-cell table:formula="of:=SUM([.J2:.J14])" office:value-type="float" office:value="897" calcext:value-type="float">
            <text:p>897</text:p>
          </table:table-cell>
          <table:table-cell table:formula="of:=SUM([.K2:.K14])" office:value-type="float" office:value="1053" calcext:value-type="float">
            <text:p>1053</text:p>
          </table:table-cell>
          <table:table-cell table:formula="of:=SUM([.L2:.L14])" office:value-type="float" office:value="1209" calcext:value-type="float">
            <text:p>1209</text:p>
          </table:table-cell>
          <table:table-cell table:formula="of:=SUM([.M2:.M14])" office:value-type="float" office:value="1365" calcext:value-type="float">
            <text:p>1365</text:p>
          </table:table-cell>
          <table:table-cell table:formula="of:=SUM([.N2:.N14])" office:value-type="float" office:value="1482" calcext:value-type="float">
            <text:p>1482</text:p>
          </table:table-cell>
          <table:table-cell table:formula="of:=SUM([.O2:.O14])" office:value-type="float" office:value="1638" calcext:value-type="float">
            <text:p>1638</text:p>
          </table:table-cell>
          <table:table-cell table:formula="of:=SUM([.P2:.P14])" office:value-type="float" office:value="1794" calcext:value-type="float">
            <text:p>1794</text:p>
          </table:table-cell>
          <table:table-cell table:formula="of:=SUM([.Q2:.Q14])" office:value-type="float" office:value="1950" calcext:value-type="float">
            <text:p>1950</text:p>
          </table:table-cell>
          <table:table-cell table:formula="of:=SUM([.R2:.R14])" office:value-type="float" office:value="2106" calcext:value-type="float">
            <text:p>2106</text:p>
          </table:table-cell>
          <table:table-cell table:formula="of:=SUM([.S2:.S14])" office:value-type="float" office:value="2223" calcext:value-type="float">
            <text:p>2223</text:p>
          </table:table-cell>
        </table:table-row>
      </table:table>
      <table:table table:name="50000" table:style-name="ta1"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number-columns-repeated="11" table:default-cell-style-name="Default"/>
        <table:table-row table:style-name="ro1">
          <table:table-cell office:value-type="string" calcext:value-type="string">
            <text:p>Service</text:p>
          </table:table-cell>
          <table:table-cell office:value-type="string" calcext:value-type="string">
            <text:p>Nodes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GCP example1</text:p>
          </table:table-cell>
          <table:table-cell office:value-type="string" calcext:value-type="string">
            <text:p>AWS example1</text:p>
          </table:table-cell>
          <table:table-cell office:value-type="string" calcext:value-type="string">
            <text:p>Azure example1</text:p>
          </table:table-cell>
          <table:table-cell office:value-type="string" calcext:value-type="string">
            <text:p>AWS type</text:p>
          </table:table-cell>
          <table:table-cell office:value-type="string" calcext:value-type="string">
            <text:p>vCP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x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vCPU, 14.4 GB memory</text:p>
          </table:table-cell>
          <table:table-cell office:value-type="string" calcext:value-type="string">
            <text:p>n1-highcpu-16</text:p>
          </table:table-cell>
          <table:table-cell office:value-type="string" calcext:value-type="string">
            <text:p>c5.4xlarge</text:p>
          </table:table-cell>
          <table:table-cell office:value-type="string" calcext:value-type="string">
            <text:p>F16s v2</text:p>
          </table:table-cell>
          <table:table-cell table:formula="of:=COM.MICROSOFT.TEXTBEFORE([.E2]; &quot;.&quot;)" office:value-type="string" office:string-value="c5" calcext:value-type="string">
            <text:p>c5</text:p>
          </table:table-cell>
          <table:table-cell table:formula="of:=COM.MICROSOFT.TEXTBEFORE([.C2]; &quot; vCPU&quot;)" office:value-type="string" office:string-value="16" calcext:value-type="string">
            <text:p>16</text:p>
          </table:table-cell>
          <table:table-cell table:formula="of:=VLOOKUP([.$E2]; [$stresstest.$A$2:.$L$4]; [.I$1]+1)*[.$B2]*[.$H2]" office:value-type="float" office:value="32" calcext:value-type="float">
            <text:p>32</text:p>
          </table:table-cell>
          <table:table-cell table:formula="of:=VLOOKUP([.$E2]; [$stresstest.$A$2:.$L$4]; [.J$1]+1)*[.$B2]*[.$H2]" office:value-type="float" office:value="36.8" calcext:value-type="float">
            <text:p>36.8</text:p>
          </table:table-cell>
          <table:table-cell table:formula="of:=VLOOKUP([.$E2]; [$stresstest.$A$2:.$L$4]; [.K$1]+1)*[.$B2]*[.$H2]" office:value-type="float" office:value="43.2" calcext:value-type="float">
            <text:p>43.2</text:p>
          </table:table-cell>
          <table:table-cell table:formula="of:=VLOOKUP([.$E2]; [$stresstest.$A$2:.$L$4]; [.L$1]+1)*[.$B2]*[.$H2]" office:value-type="float" office:value="49.6" calcext:value-type="float">
            <text:p>49.6</text:p>
          </table:table-cell>
          <table:table-cell table:formula="of:=VLOOKUP([.$E2]; [$stresstest.$A$2:.$L$4]; [.M$1]+1)*[.$B2]*[.$H2]" office:value-type="float" office:value="56" calcext:value-type="float">
            <text:p>56</text:p>
          </table:table-cell>
          <table:table-cell table:formula="of:=VLOOKUP([.$E2]; [$stresstest.$A$2:.$L$4]; [.N$1]+1)*[.$B2]*[.$H2]" office:value-type="float" office:value="60.8" calcext:value-type="float">
            <text:p>60.8</text:p>
          </table:table-cell>
          <table:table-cell table:formula="of:=VLOOKUP([.$E2]; [$stresstest.$A$2:.$L$4]; [.O$1]+1)*[.$B2]*[.$H2]" office:value-type="float" office:value="67.2" calcext:value-type="float">
            <text:p>67.2</text:p>
          </table:table-cell>
          <table:table-cell table:formula="of:=VLOOKUP([.$E2]; [$stresstest.$A$2:.$L$4]; [.P$1]+1)*[.$B2]*[.$H2]" office:value-type="float" office:value="73.6" calcext:value-type="float">
            <text:p>73.6</text:p>
          </table:table-cell>
          <table:table-cell table:formula="of:=VLOOKUP([.$E2]; [$stresstest.$A$2:.$L$4]; [.Q$1]+1)*[.$B2]*[.$H2]" office:value-type="float" office:value="80" calcext:value-type="float">
            <text:p>80</text:p>
          </table:table-cell>
          <table:table-cell table:formula="of:=VLOOKUP([.$E2]; [$stresstest.$A$2:.$L$4]; [.R$1]+1)*[.$B2]*[.$H2]" office:value-type="float" office:value="86.4" calcext:value-type="float">
            <text:p>86.4</text:p>
          </table:table-cell>
          <table:table-cell table:formula="of:=VLOOKUP([.$E2]; [$stresstest.$A$2:.$L$4]; [.S$1]+1)*[.$B2]*[.$H2]" office:value-type="float" office:value="91.2" calcext:value-type="float">
            <text:p>91.2</text:p>
          </table:table-cell>
        </table:table-row>
        <table:table-row table:style-name="ro1">
          <table:table-cell office:value-type="string" calcext:value-type="string">
            <text:p>Consul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3]; &quot;.&quot;)" office:value-type="string" office:string-value="c5" calcext:value-type="string">
            <text:p>c5</text:p>
          </table:table-cell>
          <table:table-cell table:formula="of:=COM.MICROSOFT.TEXTBEFORE([.C3]; &quot; vCPU&quot;)" office:value-type="string" office:string-value="2" calcext:value-type="string">
            <text:p>2</text:p>
          </table:table-cell>
          <table:table-cell table:formula="of:=VLOOKUP([.$E3]; [$stresstest.$A$2:.$L$4]; [.I$1]+1)*[.$B3]*[.$H3]" office:value-type="float" office:value="12" calcext:value-type="float">
            <text:p>12</text:p>
          </table:table-cell>
          <table:table-cell table:formula="of:=VLOOKUP([.$E3]; [$stresstest.$A$2:.$L$4]; [.J$1]+1)*[.$B3]*[.$H3]" office:value-type="float" office:value="13.8" calcext:value-type="float">
            <text:p>13.8</text:p>
          </table:table-cell>
          <table:table-cell table:formula="of:=VLOOKUP([.$E3]; [$stresstest.$A$2:.$L$4]; [.K$1]+1)*[.$B3]*[.$H3]" office:value-type="float" office:value="16.2" calcext:value-type="float">
            <text:p>16.2</text:p>
          </table:table-cell>
          <table:table-cell table:formula="of:=VLOOKUP([.$E3]; [$stresstest.$A$2:.$L$4]; [.L$1]+1)*[.$B3]*[.$H3]" office:value-type="float" office:value="18.6" calcext:value-type="float">
            <text:p>18.6</text:p>
          </table:table-cell>
          <table:table-cell table:formula="of:=VLOOKUP([.$E3]; [$stresstest.$A$2:.$L$4]; [.M$1]+1)*[.$B3]*[.$H3]" office:value-type="float" office:value="21" calcext:value-type="float">
            <text:p>21</text:p>
          </table:table-cell>
          <table:table-cell table:formula="of:=VLOOKUP([.$E3]; [$stresstest.$A$2:.$L$4]; [.N$1]+1)*[.$B3]*[.$H3]" office:value-type="float" office:value="22.8" calcext:value-type="float">
            <text:p>22.8</text:p>
          </table:table-cell>
          <table:table-cell table:formula="of:=VLOOKUP([.$E3]; [$stresstest.$A$2:.$L$4]; [.O$1]+1)*[.$B3]*[.$H3]" office:value-type="float" office:value="25.2" calcext:value-type="float">
            <text:p>25.2</text:p>
          </table:table-cell>
          <table:table-cell table:formula="of:=VLOOKUP([.$E3]; [$stresstest.$A$2:.$L$4]; [.P$1]+1)*[.$B3]*[.$H3]" office:value-type="float" office:value="27.6" calcext:value-type="float">
            <text:p>27.6</text:p>
          </table:table-cell>
          <table:table-cell table:formula="of:=VLOOKUP([.$E3]; [$stresstest.$A$2:.$L$4]; [.Q$1]+1)*[.$B3]*[.$H3]" office:value-type="float" office:value="30" calcext:value-type="float">
            <text:p>30</text:p>
          </table:table-cell>
          <table:table-cell table:formula="of:=VLOOKUP([.$E3]; [$stresstest.$A$2:.$L$4]; [.R$1]+1)*[.$B3]*[.$H3]" office:value-type="float" office:value="32.4" calcext:value-type="float">
            <text:p>32.4</text:p>
          </table:table-cell>
          <table:table-cell table:formula="of:=VLOOKUP([.$E3]; [$stresstest.$A$2:.$L$4]; [.S$1]+1)*[.$B3]*[.$H3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PostgreSQL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 vCPU, 120 GB memory</text:p>
          </table:table-cell>
          <table:table-cell office:value-type="string" calcext:value-type="string">
            <text:p>n1-standard-32</text:p>
          </table:table-cell>
          <table:table-cell office:value-type="string" calcext:value-type="string">
            <text:p>m5.8xlarge</text:p>
          </table:table-cell>
          <table:table-cell office:value-type="string" calcext:value-type="string">
            <text:p>D32s v3</text:p>
          </table:table-cell>
          <table:table-cell table:formula="of:=COM.MICROSOFT.TEXTBEFORE([.E4]; &quot;.&quot;)" office:value-type="string" office:string-value="m5" calcext:value-type="string">
            <text:p>m5</text:p>
          </table:table-cell>
          <table:table-cell table:formula="of:=COM.MICROSOFT.TEXTBEFORE([.C4]; &quot; vCPU&quot;)" office:value-type="string" office:string-value="32" calcext:value-type="string">
            <text:p>32</text:p>
          </table:table-cell>
          <table:table-cell table:formula="of:=VLOOKUP([.$E4]; [$stresstest.$A$2:.$L$4]; [.I$1]+1)*[.$B4]*[.$H4]" office:value-type="float" office:value="192" calcext:value-type="float">
            <text:p>192</text:p>
          </table:table-cell>
          <table:table-cell table:formula="of:=VLOOKUP([.$E4]; [$stresstest.$A$2:.$L$4]; [.J$1]+1)*[.$B4]*[.$H4]" office:value-type="float" office:value="220.8" calcext:value-type="float">
            <text:p>220.8</text:p>
          </table:table-cell>
          <table:table-cell table:formula="of:=VLOOKUP([.$E4]; [$stresstest.$A$2:.$L$4]; [.K$1]+1)*[.$B4]*[.$H4]" office:value-type="float" office:value="259.2" calcext:value-type="float">
            <text:p>259.2</text:p>
          </table:table-cell>
          <table:table-cell table:formula="of:=VLOOKUP([.$E4]; [$stresstest.$A$2:.$L$4]; [.L$1]+1)*[.$B4]*[.$H4]" office:value-type="float" office:value="297.6" calcext:value-type="float">
            <text:p>297.6</text:p>
          </table:table-cell>
          <table:table-cell table:formula="of:=VLOOKUP([.$E4]; [$stresstest.$A$2:.$L$4]; [.M$1]+1)*[.$B4]*[.$H4]" office:value-type="float" office:value="336" calcext:value-type="float">
            <text:p>336</text:p>
          </table:table-cell>
          <table:table-cell table:formula="of:=VLOOKUP([.$E4]; [$stresstest.$A$2:.$L$4]; [.N$1]+1)*[.$B4]*[.$H4]" office:value-type="float" office:value="364.8" calcext:value-type="float">
            <text:p>364.8</text:p>
          </table:table-cell>
          <table:table-cell table:formula="of:=VLOOKUP([.$E4]; [$stresstest.$A$2:.$L$4]; [.O$1]+1)*[.$B4]*[.$H4]" office:value-type="float" office:value="403.2" calcext:value-type="float">
            <text:p>403.2</text:p>
          </table:table-cell>
          <table:table-cell table:formula="of:=VLOOKUP([.$E4]; [$stresstest.$A$2:.$L$4]; [.P$1]+1)*[.$B4]*[.$H4]" office:value-type="float" office:value="441.6" calcext:value-type="float">
            <text:p>441.6</text:p>
          </table:table-cell>
          <table:table-cell table:formula="of:=VLOOKUP([.$E4]; [$stresstest.$A$2:.$L$4]; [.Q$1]+1)*[.$B4]*[.$H4]" office:value-type="float" office:value="480" calcext:value-type="float">
            <text:p>480</text:p>
          </table:table-cell>
          <table:table-cell table:formula="of:=VLOOKUP([.$E4]; [$stresstest.$A$2:.$L$4]; [.R$1]+1)*[.$B4]*[.$H4]" office:value-type="float" office:value="518.4" calcext:value-type="float">
            <text:p>518.4</text:p>
          </table:table-cell>
          <table:table-cell table:formula="of:=VLOOKUP([.$E4]; [$stresstest.$A$2:.$L$4]; [.S$1]+1)*[.$B4]*[.$H4]" office:value-type="float" office:value="547.2" calcext:value-type="float">
            <text:p>547.2</text:p>
          </table:table-cell>
        </table:table-row>
        <table:table-row table:style-name="ro1">
          <table:table-cell office:value-type="string" calcext:value-type="string">
            <text:p>PgBouncer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5]; &quot;.&quot;)" office:value-type="string" office:string-value="c5" calcext:value-type="string">
            <text:p>c5</text:p>
          </table:table-cell>
          <table:table-cell table:formula="of:=COM.MICROSOFT.TEXTBEFORE([.C5]; &quot; vCPU&quot;)" office:value-type="string" office:string-value="2" calcext:value-type="string">
            <text:p>2</text:p>
          </table:table-cell>
          <table:table-cell table:formula="of:=VLOOKUP([.$E5]; [$stresstest.$A$2:.$L$4]; [.I$1]+1)*[.$B5]*[.$H5]" office:value-type="float" office:value="12" calcext:value-type="float">
            <text:p>12</text:p>
          </table:table-cell>
          <table:table-cell table:formula="of:=VLOOKUP([.$E5]; [$stresstest.$A$2:.$L$4]; [.J$1]+1)*[.$B5]*[.$H5]" office:value-type="float" office:value="13.8" calcext:value-type="float">
            <text:p>13.8</text:p>
          </table:table-cell>
          <table:table-cell table:formula="of:=VLOOKUP([.$E5]; [$stresstest.$A$2:.$L$4]; [.K$1]+1)*[.$B5]*[.$H5]" office:value-type="float" office:value="16.2" calcext:value-type="float">
            <text:p>16.2</text:p>
          </table:table-cell>
          <table:table-cell table:formula="of:=VLOOKUP([.$E5]; [$stresstest.$A$2:.$L$4]; [.L$1]+1)*[.$B5]*[.$H5]" office:value-type="float" office:value="18.6" calcext:value-type="float">
            <text:p>18.6</text:p>
          </table:table-cell>
          <table:table-cell table:formula="of:=VLOOKUP([.$E5]; [$stresstest.$A$2:.$L$4]; [.M$1]+1)*[.$B5]*[.$H5]" office:value-type="float" office:value="21" calcext:value-type="float">
            <text:p>21</text:p>
          </table:table-cell>
          <table:table-cell table:formula="of:=VLOOKUP([.$E5]; [$stresstest.$A$2:.$L$4]; [.N$1]+1)*[.$B5]*[.$H5]" office:value-type="float" office:value="22.8" calcext:value-type="float">
            <text:p>22.8</text:p>
          </table:table-cell>
          <table:table-cell table:formula="of:=VLOOKUP([.$E5]; [$stresstest.$A$2:.$L$4]; [.O$1]+1)*[.$B5]*[.$H5]" office:value-type="float" office:value="25.2" calcext:value-type="float">
            <text:p>25.2</text:p>
          </table:table-cell>
          <table:table-cell table:formula="of:=VLOOKUP([.$E5]; [$stresstest.$A$2:.$L$4]; [.P$1]+1)*[.$B5]*[.$H5]" office:value-type="float" office:value="27.6" calcext:value-type="float">
            <text:p>27.6</text:p>
          </table:table-cell>
          <table:table-cell table:formula="of:=VLOOKUP([.$E5]; [$stresstest.$A$2:.$L$4]; [.Q$1]+1)*[.$B5]*[.$H5]" office:value-type="float" office:value="30" calcext:value-type="float">
            <text:p>30</text:p>
          </table:table-cell>
          <table:table-cell table:formula="of:=VLOOKUP([.$E5]; [$stresstest.$A$2:.$L$4]; [.R$1]+1)*[.$B5]*[.$H5]" office:value-type="float" office:value="32.4" calcext:value-type="float">
            <text:p>32.4</text:p>
          </table:table-cell>
          <table:table-cell table:formula="of:=VLOOKUP([.$E5]; [$stresstest.$A$2:.$L$4]; [.S$1]+1)*[.$B5]*[.$H5]" office:value-type="float" office:value="34.2" calcext:value-type="float">
            <text:p>34.2</text:p>
          </table:table-cell>
        </table:table-row>
        <table:table-row table:style-name="ro1">
          <table:table-cell office:value-type="string" calcext:value-type="string">
            <text:p>Internal load balance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vCPU, 14.4 GB memory</text:p>
          </table:table-cell>
          <table:table-cell office:value-type="string" calcext:value-type="string">
            <text:p>n1-highcpu-16</text:p>
          </table:table-cell>
          <table:table-cell office:value-type="string" calcext:value-type="string">
            <text:p>c5.4xlarge</text:p>
          </table:table-cell>
          <table:table-cell office:value-type="string" calcext:value-type="string">
            <text:p>F16s v2</text:p>
          </table:table-cell>
          <table:table-cell table:formula="of:=COM.MICROSOFT.TEXTBEFORE([.E6]; &quot;.&quot;)" office:value-type="string" office:string-value="c5" calcext:value-type="string">
            <text:p>c5</text:p>
          </table:table-cell>
          <table:table-cell table:formula="of:=COM.MICROSOFT.TEXTBEFORE([.C6]; &quot; vCPU&quot;)" office:value-type="string" office:string-value="16" calcext:value-type="string">
            <text:p>16</text:p>
          </table:table-cell>
          <table:table-cell table:formula="of:=VLOOKUP([.$E6]; [$stresstest.$A$2:.$L$4]; [.I$1]+1)*[.$B6]*[.$H6]" office:value-type="float" office:value="32" calcext:value-type="float">
            <text:p>32</text:p>
          </table:table-cell>
          <table:table-cell table:formula="of:=VLOOKUP([.$E6]; [$stresstest.$A$2:.$L$4]; [.J$1]+1)*[.$B6]*[.$H6]" office:value-type="float" office:value="36.8" calcext:value-type="float">
            <text:p>36.8</text:p>
          </table:table-cell>
          <table:table-cell table:formula="of:=VLOOKUP([.$E6]; [$stresstest.$A$2:.$L$4]; [.K$1]+1)*[.$B6]*[.$H6]" office:value-type="float" office:value="43.2" calcext:value-type="float">
            <text:p>43.2</text:p>
          </table:table-cell>
          <table:table-cell table:formula="of:=VLOOKUP([.$E6]; [$stresstest.$A$2:.$L$4]; [.L$1]+1)*[.$B6]*[.$H6]" office:value-type="float" office:value="49.6" calcext:value-type="float">
            <text:p>49.6</text:p>
          </table:table-cell>
          <table:table-cell table:formula="of:=VLOOKUP([.$E6]; [$stresstest.$A$2:.$L$4]; [.M$1]+1)*[.$B6]*[.$H6]" office:value-type="float" office:value="56" calcext:value-type="float">
            <text:p>56</text:p>
          </table:table-cell>
          <table:table-cell table:formula="of:=VLOOKUP([.$E6]; [$stresstest.$A$2:.$L$4]; [.N$1]+1)*[.$B6]*[.$H6]" office:value-type="float" office:value="60.8" calcext:value-type="float">
            <text:p>60.8</text:p>
          </table:table-cell>
          <table:table-cell table:formula="of:=VLOOKUP([.$E6]; [$stresstest.$A$2:.$L$4]; [.O$1]+1)*[.$B6]*[.$H6]" office:value-type="float" office:value="67.2" calcext:value-type="float">
            <text:p>67.2</text:p>
          </table:table-cell>
          <table:table-cell table:formula="of:=VLOOKUP([.$E6]; [$stresstest.$A$2:.$L$4]; [.P$1]+1)*[.$B6]*[.$H6]" office:value-type="float" office:value="73.6" calcext:value-type="float">
            <text:p>73.6</text:p>
          </table:table-cell>
          <table:table-cell table:formula="of:=VLOOKUP([.$E6]; [$stresstest.$A$2:.$L$4]; [.Q$1]+1)*[.$B6]*[.$H6]" office:value-type="float" office:value="80" calcext:value-type="float">
            <text:p>80</text:p>
          </table:table-cell>
          <table:table-cell table:formula="of:=VLOOKUP([.$E6]; [$stresstest.$A$2:.$L$4]; [.R$1]+1)*[.$B6]*[.$H6]" office:value-type="float" office:value="86.4" calcext:value-type="float">
            <text:p>86.4</text:p>
          </table:table-cell>
          <table:table-cell table:formula="of:=VLOOKUP([.$E6]; [$stresstest.$A$2:.$L$4]; [.S$1]+1)*[.$B6]*[.$H6]" office:value-type="float" office:value="91.2" calcext:value-type="float">
            <text:p>91.2</text:p>
          </table:table-cell>
        </table:table-row>
        <table:table-row table:style-name="ro1">
          <table:table-cell office:value-type="string" calcext:value-type="string">
            <text:p>Redis/Sentinel - Cache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7]; &quot;.&quot;)" office:value-type="string" office:string-value="m5" calcext:value-type="string">
            <text:p>m5</text:p>
          </table:table-cell>
          <table:table-cell table:formula="of:=COM.MICROSOFT.TEXTBEFORE([.C7]; &quot; vCPU&quot;)" office:value-type="string" office:string-value="4" calcext:value-type="string">
            <text:p>4</text:p>
          </table:table-cell>
          <table:table-cell table:formula="of:=VLOOKUP([.$E7]; [$stresstest.$A$2:.$L$4]; [.I$1]+1)*[.$B7]*[.$H7]" office:value-type="float" office:value="24" calcext:value-type="float">
            <text:p>24</text:p>
          </table:table-cell>
          <table:table-cell table:formula="of:=VLOOKUP([.$E7]; [$stresstest.$A$2:.$L$4]; [.J$1]+1)*[.$B7]*[.$H7]" office:value-type="float" office:value="27.6" calcext:value-type="float">
            <text:p>27.6</text:p>
          </table:table-cell>
          <table:table-cell table:formula="of:=VLOOKUP([.$E7]; [$stresstest.$A$2:.$L$4]; [.K$1]+1)*[.$B7]*[.$H7]" office:value-type="float" office:value="32.4" calcext:value-type="float">
            <text:p>32.4</text:p>
          </table:table-cell>
          <table:table-cell table:formula="of:=VLOOKUP([.$E7]; [$stresstest.$A$2:.$L$4]; [.L$1]+1)*[.$B7]*[.$H7]" office:value-type="float" office:value="37.2" calcext:value-type="float">
            <text:p>37.2</text:p>
          </table:table-cell>
          <table:table-cell table:formula="of:=VLOOKUP([.$E7]; [$stresstest.$A$2:.$L$4]; [.M$1]+1)*[.$B7]*[.$H7]" office:value-type="float" office:value="42" calcext:value-type="float">
            <text:p>42</text:p>
          </table:table-cell>
          <table:table-cell table:formula="of:=VLOOKUP([.$E7]; [$stresstest.$A$2:.$L$4]; [.N$1]+1)*[.$B7]*[.$H7]" office:value-type="float" office:value="45.6" calcext:value-type="float">
            <text:p>45.6</text:p>
          </table:table-cell>
          <table:table-cell table:formula="of:=VLOOKUP([.$E7]; [$stresstest.$A$2:.$L$4]; [.O$1]+1)*[.$B7]*[.$H7]" office:value-type="float" office:value="50.4" calcext:value-type="float">
            <text:p>50.4</text:p>
          </table:table-cell>
          <table:table-cell table:formula="of:=VLOOKUP([.$E7]; [$stresstest.$A$2:.$L$4]; [.P$1]+1)*[.$B7]*[.$H7]" office:value-type="float" office:value="55.2" calcext:value-type="float">
            <text:p>55.2</text:p>
          </table:table-cell>
          <table:table-cell table:formula="of:=VLOOKUP([.$E7]; [$stresstest.$A$2:.$L$4]; [.Q$1]+1)*[.$B7]*[.$H7]" office:value-type="float" office:value="60" calcext:value-type="float">
            <text:p>60</text:p>
          </table:table-cell>
          <table:table-cell table:formula="of:=VLOOKUP([.$E7]; [$stresstest.$A$2:.$L$4]; [.R$1]+1)*[.$B7]*[.$H7]" office:value-type="float" office:value="64.8" calcext:value-type="float">
            <text:p>64.8</text:p>
          </table:table-cell>
          <table:table-cell table:formula="of:=VLOOKUP([.$E7]; [$stresstest.$A$2:.$L$4]; [.S$1]+1)*[.$B7]*[.$H7]"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Redis/Sentinel - Persistent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8]; &quot;.&quot;)" office:value-type="string" office:string-value="m5" calcext:value-type="string">
            <text:p>m5</text:p>
          </table:table-cell>
          <table:table-cell table:formula="of:=COM.MICROSOFT.TEXTBEFORE([.C8]; &quot; vCPU&quot;)" office:value-type="string" office:string-value="4" calcext:value-type="string">
            <text:p>4</text:p>
          </table:table-cell>
          <table:table-cell table:formula="of:=VLOOKUP([.$E8]; [$stresstest.$A$2:.$L$4]; [.I$1]+1)*[.$B8]*[.$H8]" office:value-type="float" office:value="24" calcext:value-type="float">
            <text:p>24</text:p>
          </table:table-cell>
          <table:table-cell table:formula="of:=VLOOKUP([.$E8]; [$stresstest.$A$2:.$L$4]; [.J$1]+1)*[.$B8]*[.$H8]" office:value-type="float" office:value="27.6" calcext:value-type="float">
            <text:p>27.6</text:p>
          </table:table-cell>
          <table:table-cell table:formula="of:=VLOOKUP([.$E8]; [$stresstest.$A$2:.$L$4]; [.K$1]+1)*[.$B8]*[.$H8]" office:value-type="float" office:value="32.4" calcext:value-type="float">
            <text:p>32.4</text:p>
          </table:table-cell>
          <table:table-cell table:formula="of:=VLOOKUP([.$E8]; [$stresstest.$A$2:.$L$4]; [.L$1]+1)*[.$B8]*[.$H8]" office:value-type="float" office:value="37.2" calcext:value-type="float">
            <text:p>37.2</text:p>
          </table:table-cell>
          <table:table-cell table:formula="of:=VLOOKUP([.$E8]; [$stresstest.$A$2:.$L$4]; [.M$1]+1)*[.$B8]*[.$H8]" office:value-type="float" office:value="42" calcext:value-type="float">
            <text:p>42</text:p>
          </table:table-cell>
          <table:table-cell table:formula="of:=VLOOKUP([.$E8]; [$stresstest.$A$2:.$L$4]; [.N$1]+1)*[.$B8]*[.$H8]" office:value-type="float" office:value="45.6" calcext:value-type="float">
            <text:p>45.6</text:p>
          </table:table-cell>
          <table:table-cell table:formula="of:=VLOOKUP([.$E8]; [$stresstest.$A$2:.$L$4]; [.O$1]+1)*[.$B8]*[.$H8]" office:value-type="float" office:value="50.4" calcext:value-type="float">
            <text:p>50.4</text:p>
          </table:table-cell>
          <table:table-cell table:formula="of:=VLOOKUP([.$E8]; [$stresstest.$A$2:.$L$4]; [.P$1]+1)*[.$B8]*[.$H8]" office:value-type="float" office:value="55.2" calcext:value-type="float">
            <text:p>55.2</text:p>
          </table:table-cell>
          <table:table-cell table:formula="of:=VLOOKUP([.$E8]; [$stresstest.$A$2:.$L$4]; [.Q$1]+1)*[.$B8]*[.$H8]" office:value-type="float" office:value="60" calcext:value-type="float">
            <text:p>60</text:p>
          </table:table-cell>
          <table:table-cell table:formula="of:=VLOOKUP([.$E8]; [$stresstest.$A$2:.$L$4]; [.R$1]+1)*[.$B8]*[.$H8]" office:value-type="float" office:value="64.8" calcext:value-type="float">
            <text:p>64.8</text:p>
          </table:table-cell>
          <table:table-cell table:formula="of:=VLOOKUP([.$E8]; [$stresstest.$A$2:.$L$4]; [.S$1]+1)*[.$B8]*[.$H8]"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Gitaly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4 vCPU, 240 GB memory</text:p>
          </table:table-cell>
          <table:table-cell office:value-type="string" calcext:value-type="string">
            <text:p>n1-standard-64</text:p>
          </table:table-cell>
          <table:table-cell office:value-type="string" calcext:value-type="string">
            <text:p>m5.16xlarge</text:p>
          </table:table-cell>
          <table:table-cell office:value-type="string" calcext:value-type="string">
            <text:p>D64s v3</text:p>
          </table:table-cell>
          <table:table-cell table:formula="of:=COM.MICROSOFT.TEXTBEFORE([.E9]; &quot;.&quot;)" office:value-type="string" office:string-value="m5" calcext:value-type="string">
            <text:p>m5</text:p>
          </table:table-cell>
          <table:table-cell table:formula="of:=COM.MICROSOFT.TEXTBEFORE([.C9]; &quot; vCPU&quot;)" office:value-type="string" office:string-value="64" calcext:value-type="string">
            <text:p>64</text:p>
          </table:table-cell>
          <table:table-cell table:formula="of:=VLOOKUP([.$E9]; [$stresstest.$A$2:.$L$4]; [.I$1]+1)*[.$B9]*[.$H9]" office:value-type="float" office:value="384" calcext:value-type="float">
            <text:p>384</text:p>
          </table:table-cell>
          <table:table-cell table:formula="of:=VLOOKUP([.$E9]; [$stresstest.$A$2:.$L$4]; [.J$1]+1)*[.$B9]*[.$H9]" office:value-type="float" office:value="441.6" calcext:value-type="float">
            <text:p>441.6</text:p>
          </table:table-cell>
          <table:table-cell table:formula="of:=VLOOKUP([.$E9]; [$stresstest.$A$2:.$L$4]; [.K$1]+1)*[.$B9]*[.$H9]" office:value-type="float" office:value="518.4" calcext:value-type="float">
            <text:p>518.4</text:p>
          </table:table-cell>
          <table:table-cell table:formula="of:=VLOOKUP([.$E9]; [$stresstest.$A$2:.$L$4]; [.L$1]+1)*[.$B9]*[.$H9]" office:value-type="float" office:value="595.2" calcext:value-type="float">
            <text:p>595.2</text:p>
          </table:table-cell>
          <table:table-cell table:formula="of:=VLOOKUP([.$E9]; [$stresstest.$A$2:.$L$4]; [.M$1]+1)*[.$B9]*[.$H9]" office:value-type="float" office:value="672" calcext:value-type="float">
            <text:p>672</text:p>
          </table:table-cell>
          <table:table-cell table:formula="of:=VLOOKUP([.$E9]; [$stresstest.$A$2:.$L$4]; [.N$1]+1)*[.$B9]*[.$H9]" office:value-type="float" office:value="729.6" calcext:value-type="float">
            <text:p>729.6</text:p>
          </table:table-cell>
          <table:table-cell table:formula="of:=VLOOKUP([.$E9]; [$stresstest.$A$2:.$L$4]; [.O$1]+1)*[.$B9]*[.$H9]" office:value-type="float" office:value="806.4" calcext:value-type="float">
            <text:p>806.4</text:p>
          </table:table-cell>
          <table:table-cell table:formula="of:=VLOOKUP([.$E9]; [$stresstest.$A$2:.$L$4]; [.P$1]+1)*[.$B9]*[.$H9]" office:value-type="float" office:value="883.2" calcext:value-type="float">
            <text:p>883.2</text:p>
          </table:table-cell>
          <table:table-cell table:formula="of:=VLOOKUP([.$E9]; [$stresstest.$A$2:.$L$4]; [.Q$1]+1)*[.$B9]*[.$H9]" office:value-type="float" office:value="960" calcext:value-type="float">
            <text:p>960</text:p>
          </table:table-cell>
          <table:table-cell table:formula="of:=VLOOKUP([.$E9]; [$stresstest.$A$2:.$L$4]; [.R$1]+1)*[.$B9]*[.$H9]" office:value-type="float" office:value="1036.8" calcext:value-type="float">
            <text:p>1036.8</text:p>
          </table:table-cell>
          <table:table-cell table:formula="of:=VLOOKUP([.$E9]; [$stresstest.$A$2:.$L$4]; [.S$1]+1)*[.$B9]*[.$H9]" office:value-type="float" office:value="1094.4" calcext:value-type="float">
            <text:p>1094.4</text:p>
          </table:table-cell>
        </table:table-row>
        <table:table-row table:style-name="ro1">
          <table:table-cell office:value-type="string" calcext:value-type="string">
            <text:p>Praefect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.xlarge</text:p>
          </table:table-cell>
          <table:table-cell office:value-type="string" calcext:value-type="string">
            <text:p>F4s v2</text:p>
          </table:table-cell>
          <table:table-cell table:formula="of:=COM.MICROSOFT.TEXTBEFORE([.E10]; &quot;.&quot;)" office:value-type="string" office:string-value="c5" calcext:value-type="string">
            <text:p>c5</text:p>
          </table:table-cell>
          <table:table-cell table:formula="of:=COM.MICROSOFT.TEXTBEFORE([.C10]; &quot; vCPU&quot;)" office:value-type="string" office:string-value="4" calcext:value-type="string">
            <text:p>4</text:p>
          </table:table-cell>
          <table:table-cell table:formula="of:=VLOOKUP([.$E10]; [$stresstest.$A$2:.$L$4]; [.I$1]+1)*[.$B10]*[.$H10]" office:value-type="float" office:value="24" calcext:value-type="float">
            <text:p>24</text:p>
          </table:table-cell>
          <table:table-cell table:formula="of:=VLOOKUP([.$E10]; [$stresstest.$A$2:.$L$4]; [.J$1]+1)*[.$B10]*[.$H10]" office:value-type="float" office:value="27.6" calcext:value-type="float">
            <text:p>27.6</text:p>
          </table:table-cell>
          <table:table-cell table:formula="of:=VLOOKUP([.$E10]; [$stresstest.$A$2:.$L$4]; [.K$1]+1)*[.$B10]*[.$H10]" office:value-type="float" office:value="32.4" calcext:value-type="float">
            <text:p>32.4</text:p>
          </table:table-cell>
          <table:table-cell table:formula="of:=VLOOKUP([.$E10]; [$stresstest.$A$2:.$L$4]; [.L$1]+1)*[.$B10]*[.$H10]" office:value-type="float" office:value="37.2" calcext:value-type="float">
            <text:p>37.2</text:p>
          </table:table-cell>
          <table:table-cell table:formula="of:=VLOOKUP([.$E10]; [$stresstest.$A$2:.$L$4]; [.M$1]+1)*[.$B10]*[.$H10]" office:value-type="float" office:value="42" calcext:value-type="float">
            <text:p>42</text:p>
          </table:table-cell>
          <table:table-cell table:formula="of:=VLOOKUP([.$E10]; [$stresstest.$A$2:.$L$4]; [.N$1]+1)*[.$B10]*[.$H10]" office:value-type="float" office:value="45.6" calcext:value-type="float">
            <text:p>45.6</text:p>
          </table:table-cell>
          <table:table-cell table:formula="of:=VLOOKUP([.$E10]; [$stresstest.$A$2:.$L$4]; [.O$1]+1)*[.$B10]*[.$H10]" office:value-type="float" office:value="50.4" calcext:value-type="float">
            <text:p>50.4</text:p>
          </table:table-cell>
          <table:table-cell table:formula="of:=VLOOKUP([.$E10]; [$stresstest.$A$2:.$L$4]; [.P$1]+1)*[.$B10]*[.$H10]" office:value-type="float" office:value="55.2" calcext:value-type="float">
            <text:p>55.2</text:p>
          </table:table-cell>
          <table:table-cell table:formula="of:=VLOOKUP([.$E10]; [$stresstest.$A$2:.$L$4]; [.Q$1]+1)*[.$B10]*[.$H10]" office:value-type="float" office:value="60" calcext:value-type="float">
            <text:p>60</text:p>
          </table:table-cell>
          <table:table-cell table:formula="of:=VLOOKUP([.$E10]; [$stresstest.$A$2:.$L$4]; [.R$1]+1)*[.$B10]*[.$H10]" office:value-type="float" office:value="64.8" calcext:value-type="float">
            <text:p>64.8</text:p>
          </table:table-cell>
          <table:table-cell table:formula="of:=VLOOKUP([.$E10]; [$stresstest.$A$2:.$L$4]; [.S$1]+1)*[.$B10]*[.$H10]"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Praefect PostgreSQ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vCPU, 1.8 GB memory</text:p>
          </table:table-cell>
          <table:table-cell office:value-type="string" calcext:value-type="string">
            <text:p>n1-highcpu-2</text:p>
          </table:table-cell>
          <table:table-cell office:value-type="string" calcext:value-type="string">
            <text:p>c5.large</text:p>
          </table:table-cell>
          <table:table-cell office:value-type="string" calcext:value-type="string">
            <text:p>F2s v2</text:p>
          </table:table-cell>
          <table:table-cell table:formula="of:=COM.MICROSOFT.TEXTBEFORE([.E11]; &quot;.&quot;)" office:value-type="string" office:string-value="c5" calcext:value-type="string">
            <text:p>c5</text:p>
          </table:table-cell>
          <table:table-cell table:formula="of:=COM.MICROSOFT.TEXTBEFORE([.C11]; &quot; vCPU&quot;)" office:value-type="string" office:string-value="2" calcext:value-type="string">
            <text:p>2</text:p>
          </table:table-cell>
          <table:table-cell table:formula="of:=VLOOKUP([.$E11]; [$stresstest.$A$2:.$L$4]; [.I$1]+1)*[.$B11]*[.$H11]" office:value-type="float" office:value="4" calcext:value-type="float">
            <text:p>4</text:p>
          </table:table-cell>
          <table:table-cell table:formula="of:=VLOOKUP([.$E11]; [$stresstest.$A$2:.$L$4]; [.J$1]+1)*[.$B11]*[.$H11]" office:value-type="float" office:value="4.6" calcext:value-type="float">
            <text:p>4.6</text:p>
          </table:table-cell>
          <table:table-cell table:formula="of:=VLOOKUP([.$E11]; [$stresstest.$A$2:.$L$4]; [.K$1]+1)*[.$B11]*[.$H11]" office:value-type="float" office:value="5.4" calcext:value-type="float">
            <text:p>5.4</text:p>
          </table:table-cell>
          <table:table-cell table:formula="of:=VLOOKUP([.$E11]; [$stresstest.$A$2:.$L$4]; [.L$1]+1)*[.$B11]*[.$H11]" office:value-type="float" office:value="6.2" calcext:value-type="float">
            <text:p>6.2</text:p>
          </table:table-cell>
          <table:table-cell table:formula="of:=VLOOKUP([.$E11]; [$stresstest.$A$2:.$L$4]; [.M$1]+1)*[.$B11]*[.$H11]" office:value-type="float" office:value="7" calcext:value-type="float">
            <text:p>7</text:p>
          </table:table-cell>
          <table:table-cell table:formula="of:=VLOOKUP([.$E11]; [$stresstest.$A$2:.$L$4]; [.N$1]+1)*[.$B11]*[.$H11]" office:value-type="float" office:value="7.6" calcext:value-type="float">
            <text:p>7.6</text:p>
          </table:table-cell>
          <table:table-cell table:formula="of:=VLOOKUP([.$E11]; [$stresstest.$A$2:.$L$4]; [.O$1]+1)*[.$B11]*[.$H11]" office:value-type="float" office:value="8.4" calcext:value-type="float">
            <text:p>8.4</text:p>
          </table:table-cell>
          <table:table-cell table:formula="of:=VLOOKUP([.$E11]; [$stresstest.$A$2:.$L$4]; [.P$1]+1)*[.$B11]*[.$H11]" office:value-type="float" office:value="9.2" calcext:value-type="float">
            <text:p>9.2</text:p>
          </table:table-cell>
          <table:table-cell table:formula="of:=VLOOKUP([.$E11]; [$stresstest.$A$2:.$L$4]; [.Q$1]+1)*[.$B11]*[.$H11]" office:value-type="float" office:value="10" calcext:value-type="float">
            <text:p>10</text:p>
          </table:table-cell>
          <table:table-cell table:formula="of:=VLOOKUP([.$E11]; [$stresstest.$A$2:.$L$4]; [.R$1]+1)*[.$B11]*[.$H11]" office:value-type="float" office:value="10.8" calcext:value-type="float">
            <text:p>10.8</text:p>
          </table:table-cell>
          <table:table-cell table:formula="of:=VLOOKUP([.$E11]; [$stresstest.$A$2:.$L$4]; [.S$1]+1)*[.$B11]*[.$H11]" office:value-type="float" office:value="11.4" calcext:value-type="float">
            <text:p>11.4</text:p>
          </table:table-cell>
        </table:table-row>
        <table:table-row table:style-name="ro1">
          <table:table-cell office:value-type="string" calcext:value-type="string">
            <text:p>Sidekiq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 vCPU, 15 GB memory</text:p>
          </table:table-cell>
          <table:table-cell office:value-type="string" calcext:value-type="string">
            <text:p>n1-standard-4</text:p>
          </table:table-cell>
          <table:table-cell office:value-type="string" calcext:value-type="string">
            <text:p>m5.xlarge</text:p>
          </table:table-cell>
          <table:table-cell office:value-type="string" calcext:value-type="string">
            <text:p>D4s v3</text:p>
          </table:table-cell>
          <table:table-cell table:formula="of:=COM.MICROSOFT.TEXTBEFORE([.E12]; &quot;.&quot;)" office:value-type="string" office:string-value="m5" calcext:value-type="string">
            <text:p>m5</text:p>
          </table:table-cell>
          <table:table-cell table:formula="of:=COM.MICROSOFT.TEXTBEFORE([.C12]; &quot; vCPU&quot;)" office:value-type="string" office:string-value="4" calcext:value-type="string">
            <text:p>4</text:p>
          </table:table-cell>
          <table:table-cell table:formula="of:=VLOOKUP([.$E12]; [$stresstest.$A$2:.$L$4]; [.I$1]+1)*[.$B12]*[.$H12]" office:value-type="float" office:value="32" calcext:value-type="float">
            <text:p>32</text:p>
          </table:table-cell>
          <table:table-cell table:formula="of:=VLOOKUP([.$E12]; [$stresstest.$A$2:.$L$4]; [.J$1]+1)*[.$B12]*[.$H12]" office:value-type="float" office:value="36.8" calcext:value-type="float">
            <text:p>36.8</text:p>
          </table:table-cell>
          <table:table-cell table:formula="of:=VLOOKUP([.$E12]; [$stresstest.$A$2:.$L$4]; [.K$1]+1)*[.$B12]*[.$H12]" office:value-type="float" office:value="43.2" calcext:value-type="float">
            <text:p>43.2</text:p>
          </table:table-cell>
          <table:table-cell table:formula="of:=VLOOKUP([.$E12]; [$stresstest.$A$2:.$L$4]; [.L$1]+1)*[.$B12]*[.$H12]" office:value-type="float" office:value="49.6" calcext:value-type="float">
            <text:p>49.6</text:p>
          </table:table-cell>
          <table:table-cell table:formula="of:=VLOOKUP([.$E12]; [$stresstest.$A$2:.$L$4]; [.M$1]+1)*[.$B12]*[.$H12]" office:value-type="float" office:value="56" calcext:value-type="float">
            <text:p>56</text:p>
          </table:table-cell>
          <table:table-cell table:formula="of:=VLOOKUP([.$E12]; [$stresstest.$A$2:.$L$4]; [.N$1]+1)*[.$B12]*[.$H12]" office:value-type="float" office:value="60.8" calcext:value-type="float">
            <text:p>60.8</text:p>
          </table:table-cell>
          <table:table-cell table:formula="of:=VLOOKUP([.$E12]; [$stresstest.$A$2:.$L$4]; [.O$1]+1)*[.$B12]*[.$H12]" office:value-type="float" office:value="67.2" calcext:value-type="float">
            <text:p>67.2</text:p>
          </table:table-cell>
          <table:table-cell table:formula="of:=VLOOKUP([.$E12]; [$stresstest.$A$2:.$L$4]; [.P$1]+1)*[.$B12]*[.$H12]" office:value-type="float" office:value="73.6" calcext:value-type="float">
            <text:p>73.6</text:p>
          </table:table-cell>
          <table:table-cell table:formula="of:=VLOOKUP([.$E12]; [$stresstest.$A$2:.$L$4]; [.Q$1]+1)*[.$B12]*[.$H12]" office:value-type="float" office:value="80" calcext:value-type="float">
            <text:p>80</text:p>
          </table:table-cell>
          <table:table-cell table:formula="of:=VLOOKUP([.$E12]; [$stresstest.$A$2:.$L$4]; [.R$1]+1)*[.$B12]*[.$H12]" office:value-type="float" office:value="86.4" calcext:value-type="float">
            <text:p>86.4</text:p>
          </table:table-cell>
          <table:table-cell table:formula="of:=VLOOKUP([.$E12]; [$stresstest.$A$2:.$L$4]; [.S$1]+1)*[.$B12]*[.$H12]" office:value-type="float" office:value="91.2" calcext:value-type="float">
            <text:p>91.2</text:p>
          </table:table-cell>
        </table:table-row>
        <table:table-row table:style-name="ro1">
          <table:table-cell office:value-type="string" calcext:value-type="string">
            <text:p>GitLab Rails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2 vCPU, 28.8 GB memory</text:p>
          </table:table-cell>
          <table:table-cell office:value-type="string" calcext:value-type="string">
            <text:p>n1-highcpu-32</text:p>
          </table:table-cell>
          <table:table-cell office:value-type="string" calcext:value-type="string">
            <text:p>c5.9xlarge</text:p>
          </table:table-cell>
          <table:table-cell office:value-type="string" calcext:value-type="string">
            <text:p>F32s v2</text:p>
          </table:table-cell>
          <table:table-cell table:formula="of:=COM.MICROSOFT.TEXTBEFORE([.E13]; &quot;.&quot;)" office:value-type="string" office:string-value="c5" calcext:value-type="string">
            <text:p>c5</text:p>
          </table:table-cell>
          <table:table-cell table:formula="of:=COM.MICROSOFT.TEXTBEFORE([.C13]; &quot; vCPU&quot;)" office:value-type="string" office:string-value="32" calcext:value-type="string">
            <text:p>32</text:p>
          </table:table-cell>
          <table:table-cell table:formula="of:=VLOOKUP([.$E13]; [$stresstest.$A$2:.$L$4]; [.I$1]+1)*[.$B13]*[.$H13]" office:value-type="float" office:value="768" calcext:value-type="float">
            <text:p>768</text:p>
          </table:table-cell>
          <table:table-cell table:formula="of:=VLOOKUP([.$E13]; [$stresstest.$A$2:.$L$4]; [.J$1]+1)*[.$B13]*[.$H13]" office:value-type="float" office:value="883.2" calcext:value-type="float">
            <text:p>883.2</text:p>
          </table:table-cell>
          <table:table-cell table:formula="of:=VLOOKUP([.$E13]; [$stresstest.$A$2:.$L$4]; [.K$1]+1)*[.$B13]*[.$H13]" office:value-type="float" office:value="1036.8" calcext:value-type="float">
            <text:p>1036.8</text:p>
          </table:table-cell>
          <table:table-cell table:formula="of:=VLOOKUP([.$E13]; [$stresstest.$A$2:.$L$4]; [.L$1]+1)*[.$B13]*[.$H13]" office:value-type="float" office:value="1190.4" calcext:value-type="float">
            <text:p>1190.4</text:p>
          </table:table-cell>
          <table:table-cell table:formula="of:=VLOOKUP([.$E13]; [$stresstest.$A$2:.$L$4]; [.M$1]+1)*[.$B13]*[.$H13]" office:value-type="float" office:value="1344" calcext:value-type="float">
            <text:p>1344</text:p>
          </table:table-cell>
          <table:table-cell table:formula="of:=VLOOKUP([.$E13]; [$stresstest.$A$2:.$L$4]; [.N$1]+1)*[.$B13]*[.$H13]" office:value-type="float" office:value="1459.2" calcext:value-type="float">
            <text:p>1459.2</text:p>
          </table:table-cell>
          <table:table-cell table:formula="of:=VLOOKUP([.$E13]; [$stresstest.$A$2:.$L$4]; [.O$1]+1)*[.$B13]*[.$H13]" office:value-type="float" office:value="1612.8" calcext:value-type="float">
            <text:p>1612.8</text:p>
          </table:table-cell>
          <table:table-cell table:formula="of:=VLOOKUP([.$E13]; [$stresstest.$A$2:.$L$4]; [.P$1]+1)*[.$B13]*[.$H13]" office:value-type="float" office:value="1766.4" calcext:value-type="float">
            <text:p>1766.4</text:p>
          </table:table-cell>
          <table:table-cell table:formula="of:=VLOOKUP([.$E13]; [$stresstest.$A$2:.$L$4]; [.Q$1]+1)*[.$B13]*[.$H13]" office:value-type="float" office:value="1920" calcext:value-type="float">
            <text:p>1920</text:p>
          </table:table-cell>
          <table:table-cell table:formula="of:=VLOOKUP([.$E13]; [$stresstest.$A$2:.$L$4]; [.R$1]+1)*[.$B13]*[.$H13]" office:value-type="float" office:value="2073.6" calcext:value-type="float">
            <text:p>2073.6</text:p>
          </table:table-cell>
          <table:table-cell table:formula="of:=VLOOKUP([.$E13]; [$stresstest.$A$2:.$L$4]; [.S$1]+1)*[.$B13]*[.$H13]" office:value-type="float" office:value="2188.8" calcext:value-type="float">
            <text:p>2188.8</text:p>
          </table:table-cell>
        </table:table-row>
        <table:table-row table:style-name="ro1">
          <table:table-cell office:value-type="string" calcext:value-type="string">
            <text:p>Monitoring 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vCPU, 3.6 GB memory</text:p>
          </table:table-cell>
          <table:table-cell office:value-type="string" calcext:value-type="string">
            <text:p>n1-highcpu-4</text:p>
          </table:table-cell>
          <table:table-cell office:value-type="string" calcext:value-type="string">
            <text:p>c5.xlarge</text:p>
          </table:table-cell>
          <table:table-cell office:value-type="string" calcext:value-type="string">
            <text:p>F4s v2</text:p>
          </table:table-cell>
          <table:table-cell table:formula="of:=COM.MICROSOFT.TEXTBEFORE([.E14]; &quot;.&quot;)" office:value-type="string" office:string-value="c5" calcext:value-type="string">
            <text:p>c5</text:p>
          </table:table-cell>
          <table:table-cell table:formula="of:=COM.MICROSOFT.TEXTBEFORE([.C14]; &quot; vCPU&quot;)" office:value-type="string" office:string-value="4" calcext:value-type="string">
            <text:p>4</text:p>
          </table:table-cell>
          <table:table-cell table:formula="of:=VLOOKUP([.$E14]; [$stresstest.$A$2:.$L$4]; [.I$1]+1)*[.$B14]*[.$H14]" office:value-type="float" office:value="8" calcext:value-type="float">
            <text:p>8</text:p>
          </table:table-cell>
          <table:table-cell table:formula="of:=VLOOKUP([.$E14]; [$stresstest.$A$2:.$L$4]; [.J$1]+1)*[.$B14]*[.$H14]" office:value-type="float" office:value="9.2" calcext:value-type="float">
            <text:p>9.2</text:p>
          </table:table-cell>
          <table:table-cell table:formula="of:=VLOOKUP([.$E14]; [$stresstest.$A$2:.$L$4]; [.K$1]+1)*[.$B14]*[.$H14]" office:value-type="float" office:value="10.8" calcext:value-type="float">
            <text:p>10.8</text:p>
          </table:table-cell>
          <table:table-cell table:formula="of:=VLOOKUP([.$E14]; [$stresstest.$A$2:.$L$4]; [.L$1]+1)*[.$B14]*[.$H14]" office:value-type="float" office:value="12.4" calcext:value-type="float">
            <text:p>12.4</text:p>
          </table:table-cell>
          <table:table-cell table:formula="of:=VLOOKUP([.$E14]; [$stresstest.$A$2:.$L$4]; [.M$1]+1)*[.$B14]*[.$H14]" office:value-type="float" office:value="14" calcext:value-type="float">
            <text:p>14</text:p>
          </table:table-cell>
          <table:table-cell table:formula="of:=VLOOKUP([.$E14]; [$stresstest.$A$2:.$L$4]; [.N$1]+1)*[.$B14]*[.$H14]" office:value-type="float" office:value="15.2" calcext:value-type="float">
            <text:p>15.2</text:p>
          </table:table-cell>
          <table:table-cell table:formula="of:=VLOOKUP([.$E14]; [$stresstest.$A$2:.$L$4]; [.O$1]+1)*[.$B14]*[.$H14]" office:value-type="float" office:value="16.8" calcext:value-type="float">
            <text:p>16.8</text:p>
          </table:table-cell>
          <table:table-cell table:formula="of:=VLOOKUP([.$E14]; [$stresstest.$A$2:.$L$4]; [.P$1]+1)*[.$B14]*[.$H14]" office:value-type="float" office:value="18.4" calcext:value-type="float">
            <text:p>18.4</text:p>
          </table:table-cell>
          <table:table-cell table:formula="of:=VLOOKUP([.$E14]; [$stresstest.$A$2:.$L$4]; [.Q$1]+1)*[.$B14]*[.$H14]" office:value-type="float" office:value="20" calcext:value-type="float">
            <text:p>20</text:p>
          </table:table-cell>
          <table:table-cell table:formula="of:=VLOOKUP([.$E14]; [$stresstest.$A$2:.$L$4]; [.R$1]+1)*[.$B14]*[.$H14]" office:value-type="float" office:value="21.6" calcext:value-type="float">
            <text:p>21.6</text:p>
          </table:table-cell>
          <table:table-cell table:formula="of:=VLOOKUP([.$E14]; [$stresstest.$A$2:.$L$4]; [.S$1]+1)*[.$B14]*[.$H14]" office:value-type="float" office:value="22.8" calcext:value-type="float">
            <text:p>22.8</text:p>
          </table:table-cell>
        </table:table-row>
        <table:table-row table:style-name="ro1">
          <table:table-cell table:number-columns-repeated="8"/>
          <table:table-cell table:formula="of:=SUM([.I2:.I14])" office:value-type="float" office:value="1548" calcext:value-type="float">
            <text:p>1548</text:p>
          </table:table-cell>
          <table:table-cell table:formula="of:=SUM([.J2:.J14])" office:value-type="float" office:value="1780.2" calcext:value-type="float">
            <text:p>1780.2</text:p>
          </table:table-cell>
          <table:table-cell table:formula="of:=SUM([.K2:.K14])" office:value-type="float" office:value="2089.8" calcext:value-type="float">
            <text:p>2089.8</text:p>
          </table:table-cell>
          <table:table-cell table:formula="of:=SUM([.L2:.L14])" office:value-type="float" office:value="2399.4" calcext:value-type="float">
            <text:p>2399.4</text:p>
          </table:table-cell>
          <table:table-cell table:formula="of:=SUM([.M2:.M14])" office:value-type="float" office:value="2709" calcext:value-type="float">
            <text:p>2709</text:p>
          </table:table-cell>
          <table:table-cell table:formula="of:=SUM([.N2:.N14])" office:value-type="float" office:value="2941.2" calcext:value-type="float">
            <text:p>2941.2</text:p>
          </table:table-cell>
          <table:table-cell table:formula="of:=SUM([.O2:.O14])" office:value-type="float" office:value="3250.8" calcext:value-type="float">
            <text:p>3250.8</text:p>
          </table:table-cell>
          <table:table-cell table:formula="of:=SUM([.P2:.P14])" office:value-type="float" office:value="3560.4" calcext:value-type="float">
            <text:p>3560.4</text:p>
          </table:table-cell>
          <table:table-cell table:formula="of:=SUM([.Q2:.Q14])" office:value-type="float" office:value="3870" calcext:value-type="float">
            <text:p>3870</text:p>
          </table:table-cell>
          <table:table-cell table:formula="of:=SUM([.R2:.R14])" office:value-type="float" office:value="4179.6" calcext:value-type="float">
            <text:p>4179.6</text:p>
          </table:table-cell>
          <table:table-cell table:formula="of:=SUM([.S2:.S14])" office:value-type="float" office:value="4411.8" calcext:value-type="float">
            <text:p>4411.8</text:p>
          </table:table-cell>
        </table:table-row>
      </table:table>
      <table:table table:name="stresstest" table:style-name="ta1">
        <table:table-column table:style-name="co4" table:default-cell-style-name="Default"/>
        <table:table-column table:style-name="co18" table:default-cell-style-name="Default"/>
        <table:table-column table:style-name="co4" table:number-columns-repeated="10" table:default-cell-style-name="Default"/>
        <table:table-row table:style-name="ro1">
          <table:table-cell table:style-name="ce2" office:value-type="string" calcext:value-type="string">
            <text:p>instance type</text:p>
          </table:table-cell>
          <table:table-cell table:style-name="ce3" office:value-type="percentage" office:value="0" calcext:value-type="percentage">
            <text:p>0.00%</text:p>
          </table:table-cell>
          <table:table-cell table:style-name="ce3" office:value-type="percentage" office:value="0.1" calcext:value-type="percentage">
            <text:p>10.00%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3" office:value-type="percentage" office:value="0.3" calcext:value-type="percentage">
            <text:p>30.00%</text:p>
          </table:table-cell>
          <table:table-cell table:style-name="ce3" office:value-type="percentage" office:value="0.4" calcext:value-type="percentage">
            <text:p>40.00%</text:p>
          </table:table-cell>
          <table:table-cell table:style-name="ce3" office:value-type="percentage" office:value="0.5" calcext:value-type="percentage">
            <text:p>50.00%</text:p>
          </table:table-cell>
          <table:table-cell table:style-name="ce3" office:value-type="percentage" office:value="0.6" calcext:value-type="percentage">
            <text:p>60.00%</text:p>
          </table:table-cell>
          <table:table-cell table:style-name="ce3" office:value-type="percentage" office:value="0.7" calcext:value-type="percentage">
            <text:p>70.00%</text:p>
          </table:table-cell>
          <table:table-cell table:style-name="ce3" office:value-type="percentage" office:value="0.8" calcext:value-type="percentage">
            <text:p>80.00%</text:p>
          </table:table-cell>
          <table:table-cell table:style-name="ce3" office:value-type="percentage" office:value="0.9" calcext:value-type="percentage">
            <text:p>90.00%</text:p>
          </table:table-cell>
          <table:table-cell table:style-name="ce3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.3</text:p>
          </table:table-cell>
          <table:table-cell office:value-type="float" office:value="2.7" calcext:value-type="float">
            <text:p>2.7</text:p>
          </table:table-cell>
          <table:table-cell office:value-type="float" office:value="3.1" calcext:value-type="float">
            <text:p>3.1</text:p>
          </table:table-cell>
          <table:table-cell office:value-type="float" office:value="3.5" calcext:value-type="float">
            <text:p>3.5</text:p>
          </table:table-cell>
          <table:table-cell office:value-type="float" office:value="3.8" calcext:value-type="float">
            <text:p>3.8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.4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string" calcext:value-type="string">
            <text:p>m5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3.1" calcext:value-type="float">
            <text:p>3.1</text:p>
          </table:table-cell>
          <table:table-cell office:value-type="float" office:value="3.4" calcext:value-type="float">
            <text:p>3.4</text:p>
          </table:table-cell>
          <table:table-cell office:value-type="float" office:value="3.7" calcext:value-type="float">
            <text:p>3.7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4.7" calcext:value-type="float">
            <text:p>4.7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table-cell office:value-type="string" calcext:value-type="string">
            <text:p>c5n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.3</text:p>
          </table:table-cell>
          <table:table-cell office:value-type="float" office:value="2.7" calcext:value-type="float">
            <text:p>2.7</text:p>
          </table:table-cell>
          <table:table-cell office:value-type="float" office:value="3.1" calcext:value-type="float">
            <text:p>3.1</text:p>
          </table:table-cell>
          <table:table-cell office:value-type="float" office:value="3.5" calcext:value-type="float">
            <text:p>3.5</text:p>
          </table:table-cell>
          <table:table-cell office:value-type="float" office:value="3.8" calcext:value-type="float">
            <text:p>3.8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.4</text:p>
          </table:table-cell>
          <table:table-cell office:value-type="float" office:value="5.7" calcext:value-type="float">
            <text:p>5.7</text:p>
          </table:table-cell>
        </table:table-row>
      </table:table>
      <table:table table:name="results" table:style-name="ta1">
        <table:shapes>
          <draw:frame draw:z-index="0" draw:style-name="gr1" draw:text-style-name="P1" svg:width="15.999cm" svg:height="8.999cm" svg:x="20.311cm" svg:y="0.153cm">
            <draw:object draw:notify-on-update-of-ranges="results.A1:results.A1 results.A2:results.A12 results.B1:results.B1 results.B2:results.B12 results.C1:results.C1 results.C2:results.C12 results.D1:results.D1 results.D2:results.D12 results.E1:results.E1 results.E2:results.E12 results.F1:results.F1 results.F2:results.F12 results.G1:results.G1 results.G2:results.G12 results.H1:results.H1 results.H2:results.H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ce4"/>
        <table:table-column table:style-name="co4" table:number-columns-repeated="7" table:default-cell-style-name="Default"/>
        <table:table-row table:style-name="ro1">
          <table:table-cell table:style-name="Default" office:value-type="string" calcext:value-type="string">
            <text:p>Load</text:p>
          </table:table-cell>
          <table:table-cell office:value-type="string" calcext:value-type="string">
            <text:p>1000 Benutzer</text:p>
          </table:table-cell>
          <table:table-cell office:value-type="string" calcext:value-type="string">
            <text:p>2000 <text:s/>Benutzer</text:p>
          </table:table-cell>
          <table:table-cell office:value-type="string" calcext:value-type="string">
            <text:p>3000 <text:s/>Benutzer</text:p>
          </table:table-cell>
          <table:table-cell office:value-type="string" calcext:value-type="string">
            <text:p>5000 <text:s/>Benutzer</text:p>
          </table:table-cell>
          <table:table-cell office:value-type="string" calcext:value-type="string">
            <text:p>10000 <text:s/>Benutzer</text:p>
          </table:table-cell>
          <table:table-cell office:value-type="string" calcext:value-type="string">
            <text:p>25000 <text:s/>Benutzer</text:p>
          </table:table-cell>
          <table:table-cell office:value-type="string" calcext:value-type="string">
            <text:p>50000 <text:s/>Benutzer</text:p>
          </table:table-cell>
        </table:table-row>
        <table:table-row table:style-name="ro1">
          <table:table-cell office:value-type="percentage" office:value="0" calcext:value-type="percentage">
            <text:p>0.00%</text:p>
          </table:table-cell>
          <table:table-cell table:number-matrix-columns-spanned="1" table:number-matrix-rows-spanned="11" table:formula="of:=TRANSPOSE([$'1000'.I2:.S2])" office:value-type="float" office:value="16" calcext:value-type="float">
            <text:p>16</text:p>
          </table:table-cell>
          <table:table-cell table:number-matrix-columns-spanned="1" table:number-matrix-rows-spanned="11" table:formula="of:=TRANSPOSE([$'2000'.I9:.S9])" office:value-type="float" office:value="66" calcext:value-type="float">
            <text:p>66</text:p>
          </table:table-cell>
          <table:table-cell table:number-matrix-columns-spanned="1" table:number-matrix-rows-spanned="11" table:formula="of:=TRANSPOSE([$'3000'.I14:.S14])" office:value-type="float" office:value="172" calcext:value-type="float">
            <text:p>172</text:p>
          </table:table-cell>
          <table:table-cell table:number-matrix-columns-spanned="1" table:number-matrix-rows-spanned="11" table:formula="of:=TRANSPOSE([$'5000'.I14:.S14])" office:value-type="float" office:value="256" calcext:value-type="float">
            <text:p>256</text:p>
          </table:table-cell>
          <table:table-cell table:number-matrix-columns-spanned="1" table:number-matrix-rows-spanned="11" table:formula="of:=TRANSPOSE([$'10000'.I15:.S15])" office:value-type="float" office:value="480" calcext:value-type="float">
            <text:p>480</text:p>
          </table:table-cell>
          <table:table-cell table:number-matrix-columns-spanned="1" table:number-matrix-rows-spanned="11" table:formula="of:=TRANSPOSE([$'25000'.I15:.S15])" office:value-type="float" office:value="780" calcext:value-type="float">
            <text:p>780</text:p>
          </table:table-cell>
          <table:table-cell table:number-matrix-columns-spanned="1" table:number-matrix-rows-spanned="11" table:formula="of:=TRANSPOSE([$'50000'.I15:.S15])" office:value-type="float" office:value="1548" calcext:value-type="float">
            <text:p>1548</text:p>
          </table:table-cell>
        </table:table-row>
        <table:table-row table:style-name="ro1">
          <table:table-cell office:value-type="percentage" office:value="0.1" calcext:value-type="percentage">
            <text:p>10.00%</text:p>
          </table:table-cell>
          <table:table-cell office:value-type="float" office:value="18.4" calcext:value-type="float">
            <text:p>18.4</text:p>
          </table:table-cell>
          <table:table-cell office:value-type="float" office:value="75.9" calcext:value-type="float">
            <text:p>75.9</text:p>
          </table:table-cell>
          <table:table-cell office:value-type="float" office:value="197.8" calcext:value-type="float">
            <text:p>197.8</text:p>
          </table:table-cell>
          <table:table-cell office:value-type="float" office:value="294.4" calcext:value-type="float">
            <text:p>294.4</text:p>
          </table:table-cell>
          <table:table-cell office:value-type="float" office:value="552" calcext:value-type="float">
            <text:p>552</text:p>
          </table:table-cell>
          <table:table-cell office:value-type="float" office:value="897" calcext:value-type="float">
            <text:p>897</text:p>
          </table:table-cell>
          <table:table-cell office:value-type="float" office:value="1780.2" calcext:value-type="float">
            <text:p>1780.2</text:p>
          </table:table-cell>
        </table:table-row>
        <table:table-row table:style-name="ro1">
          <table:table-cell office:value-type="percentage" office:value="0.2" calcext:value-type="percentage">
            <text:p>20.00%</text:p>
          </table:table-cell>
          <table:table-cell office:value-type="float" office:value="21.6" calcext:value-type="float">
            <text:p>21.6</text:p>
          </table:table-cell>
          <table:table-cell office:value-type="float" office:value="89.1" calcext:value-type="float">
            <text:p>89.1</text:p>
          </table:table-cell>
          <table:table-cell office:value-type="float" office:value="232.2" calcext:value-type="float">
            <text:p>232.2</text:p>
          </table:table-cell>
          <table:table-cell office:value-type="float" office:value="345.6" calcext:value-type="float">
            <text:p>345.6</text:p>
          </table:table-cell>
          <table:table-cell office:value-type="float" office:value="648" calcext:value-type="float">
            <text:p>648</text:p>
          </table:table-cell>
          <table:table-cell office:value-type="float" office:value="1053" calcext:value-type="float">
            <text:p>1053</text:p>
          </table:table-cell>
          <table:table-cell office:value-type="float" office:value="2089.8" calcext:value-type="float">
            <text:p>2089.8</text:p>
          </table:table-cell>
        </table:table-row>
        <table:table-row table:style-name="ro1">
          <table:table-cell office:value-type="percentage" office:value="0.3" calcext:value-type="percentage">
            <text:p>30.00%</text:p>
          </table:table-cell>
          <table:table-cell office:value-type="float" office:value="24.8" calcext:value-type="float">
            <text:p>24.8</text:p>
          </table:table-cell>
          <table:table-cell office:value-type="float" office:value="102.3" calcext:value-type="float">
            <text:p>102.3</text:p>
          </table:table-cell>
          <table:table-cell office:value-type="float" office:value="266.6" calcext:value-type="float">
            <text:p>266.6</text:p>
          </table:table-cell>
          <table:table-cell office:value-type="float" office:value="396.8" calcext:value-type="float">
            <text:p>396.8</text:p>
          </table:table-cell>
          <table:table-cell office:value-type="float" office:value="744" calcext:value-type="float">
            <text:p>744</text:p>
          </table:table-cell>
          <table:table-cell office:value-type="float" office:value="1209" calcext:value-type="float">
            <text:p>1209</text:p>
          </table:table-cell>
          <table:table-cell office:value-type="float" office:value="2399.4" calcext:value-type="float">
            <text:p>2399.4</text:p>
          </table:table-cell>
        </table:table-row>
        <table:table-row table:style-name="ro1">
          <table:table-cell office:value-type="percentage" office:value="0.4" calcext:value-type="percentage">
            <text:p>40.00%</text:p>
          </table:table-cell>
          <table:table-cell office:value-type="float" office:value="28" calcext:value-type="float">
            <text:p>28</text:p>
          </table:table-cell>
          <table:table-cell office:value-type="float" office:value="115.5" calcext:value-type="float">
            <text:p>115.5</text:p>
          </table:table-cell>
          <table:table-cell office:value-type="float" office:value="301" calcext:value-type="float">
            <text:p>301</text:p>
          </table:table-cell>
          <table:table-cell office:value-type="float" office:value="448" calcext:value-type="float">
            <text:p>448</text:p>
          </table:table-cell>
          <table:table-cell office:value-type="float" office:value="840" calcext:value-type="float">
            <text:p>840</text:p>
          </table:table-cell>
          <table:table-cell office:value-type="float" office:value="1365" calcext:value-type="float">
            <text:p>1365</text:p>
          </table:table-cell>
          <table:table-cell office:value-type="float" office:value="2709" calcext:value-type="float">
            <text:p>2709</text:p>
          </table:table-cell>
        </table:table-row>
        <table:table-row table:style-name="ro1">
          <table:table-cell office:value-type="percentage" office:value="0.5" calcext:value-type="percentage">
            <text:p>50.00%</text:p>
          </table:table-cell>
          <table:table-cell office:value-type="float" office:value="30.4" calcext:value-type="float">
            <text:p>30.4</text:p>
          </table:table-cell>
          <table:table-cell office:value-type="float" office:value="125.4" calcext:value-type="float">
            <text:p>125.4</text:p>
          </table:table-cell>
          <table:table-cell office:value-type="float" office:value="326.8" calcext:value-type="float">
            <text:p>326.8</text:p>
          </table:table-cell>
          <table:table-cell office:value-type="float" office:value="486.4" calcext:value-type="float">
            <text:p>486.4</text:p>
          </table:table-cell>
          <table:table-cell office:value-type="float" office:value="912" calcext:value-type="float">
            <text:p>912</text:p>
          </table:table-cell>
          <table:table-cell office:value-type="float" office:value="1482" calcext:value-type="float">
            <text:p>1482</text:p>
          </table:table-cell>
          <table:table-cell office:value-type="float" office:value="2941.2" calcext:value-type="float">
            <text:p>2941.2</text:p>
          </table:table-cell>
        </table:table-row>
        <table:table-row table:style-name="ro1">
          <table:table-cell office:value-type="percentage" office:value="0.6" calcext:value-type="percentage">
            <text:p>60.00%</text:p>
          </table:table-cell>
          <table:table-cell office:value-type="float" office:value="33.6" calcext:value-type="float">
            <text:p>33.6</text:p>
          </table:table-cell>
          <table:table-cell office:value-type="float" office:value="138.6" calcext:value-type="float">
            <text:p>138.6</text:p>
          </table:table-cell>
          <table:table-cell office:value-type="float" office:value="361.2" calcext:value-type="float">
            <text:p>361.2</text:p>
          </table:table-cell>
          <table:table-cell office:value-type="float" office:value="537.6" calcext:value-type="float">
            <text:p>537.6</text:p>
          </table:table-cell>
          <table:table-cell office:value-type="float" office:value="1008" calcext:value-type="float">
            <text:p>1008</text:p>
          </table:table-cell>
          <table:table-cell office:value-type="float" office:value="1638" calcext:value-type="float">
            <text:p>1638</text:p>
          </table:table-cell>
          <table:table-cell office:value-type="float" office:value="3250.8" calcext:value-type="float">
            <text:p>3250.8</text:p>
          </table:table-cell>
        </table:table-row>
        <table:table-row table:style-name="ro1">
          <table:table-cell office:value-type="percentage" office:value="0.7" calcext:value-type="percentage">
            <text:p>70.00%</text:p>
          </table:table-cell>
          <table:table-cell office:value-type="float" office:value="36.8" calcext:value-type="float">
            <text:p>36.8</text:p>
          </table:table-cell>
          <table:table-cell office:value-type="float" office:value="151.8" calcext:value-type="float">
            <text:p>151.8</text:p>
          </table:table-cell>
          <table:table-cell office:value-type="float" office:value="395.6" calcext:value-type="float">
            <text:p>395.6</text:p>
          </table:table-cell>
          <table:table-cell office:value-type="float" office:value="588.8" calcext:value-type="float">
            <text:p>588.8</text:p>
          </table:table-cell>
          <table:table-cell office:value-type="float" office:value="1104" calcext:value-type="float">
            <text:p>1104</text:p>
          </table:table-cell>
          <table:table-cell office:value-type="float" office:value="1794" calcext:value-type="float">
            <text:p>1794</text:p>
          </table:table-cell>
          <table:table-cell office:value-type="float" office:value="3560.4" calcext:value-type="float">
            <text:p>3560.4</text:p>
          </table:table-cell>
        </table:table-row>
        <table:table-row table:style-name="ro1">
          <table:table-cell office:value-type="percentage" office:value="0.8" calcext:value-type="percentage">
            <text:p>80.00%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430" calcext:value-type="float">
            <text:p>430</text:p>
          </table:table-cell>
          <table:table-cell office:value-type="float" office:value="640" calcext:value-type="float">
            <text:p>640</text:p>
          </table:table-cell>
          <table:table-cell office:value-type="float" office:value="1200" calcext:value-type="float">
            <text:p>1200</text:p>
          </table:table-cell>
          <table:table-cell office:value-type="float" office:value="1950" calcext:value-type="float">
            <text:p>1950</text:p>
          </table:table-cell>
          <table:table-cell office:value-type="float" office:value="3870" calcext:value-type="float">
            <text:p>3870</text:p>
          </table:table-cell>
        </table:table-row>
        <table:table-row table:style-name="ro1">
          <table:table-cell office:value-type="percentage" office:value="0.9" calcext:value-type="percentage">
            <text:p>90.00%</text:p>
          </table:table-cell>
          <table:table-cell office:value-type="float" office:value="43.2" calcext:value-type="float">
            <text:p>43.2</text:p>
          </table:table-cell>
          <table:table-cell office:value-type="float" office:value="178.2" calcext:value-type="float">
            <text:p>178.2</text:p>
          </table:table-cell>
          <table:table-cell office:value-type="float" office:value="464.4" calcext:value-type="float">
            <text:p>464.4</text:p>
          </table:table-cell>
          <table:table-cell office:value-type="float" office:value="691.2" calcext:value-type="float">
            <text:p>691.2</text:p>
          </table:table-cell>
          <table:table-cell office:value-type="float" office:value="1296" calcext:value-type="float">
            <text:p>1296</text:p>
          </table:table-cell>
          <table:table-cell office:value-type="float" office:value="2106" calcext:value-type="float">
            <text:p>2106</text:p>
          </table:table-cell>
          <table:table-cell office:value-type="float" office:value="4179.6" calcext:value-type="float">
            <text:p>4179.6</text:p>
          </table:table-cell>
        </table:table-row>
        <table:table-row table:style-name="ro1">
          <table:table-cell office:value-type="percentage" office:value="1" calcext:value-type="percentage">
            <text:p>100.00%</text:p>
          </table:table-cell>
          <table:table-cell office:value-type="float" office:value="45.6" calcext:value-type="float">
            <text:p>45.6</text:p>
          </table:table-cell>
          <table:table-cell office:value-type="float" office:value="188.1" calcext:value-type="float">
            <text:p>188.1</text:p>
          </table:table-cell>
          <table:table-cell office:value-type="float" office:value="490.2" calcext:value-type="float">
            <text:p>490.2</text:p>
          </table:table-cell>
          <table:table-cell office:value-type="float" office:value="729.6" calcext:value-type="float">
            <text:p>729.6</text:p>
          </table:table-cell>
          <table:table-cell office:value-type="float" office:value="1368" calcext:value-type="float">
            <text:p>1368</text:p>
          </table:table-cell>
          <table:table-cell office:value-type="float" office:value="2223" calcext:value-type="float">
            <text:p>2223</text:p>
          </table:table-cell>
          <table:table-cell office:value-type="float" office:value="4411.8" calcext:value-type="float">
            <text:p>4411.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3:10:25.560940200</meta:creation-date>
    <dc:date>2026-06-10T16:34:06.598448800</dc:date>
    <meta:editing-duration>PT50M55S</meta:editing-duration>
    <meta:editing-cycles>4</meta:editing-cycles>
    <meta:generator>LibreOffice/25.8.6.2$Windows_X86_64 LibreOffice_project/b4b39682cd9868fa725bc664aff94278d315bd04</meta:generator>
    <meta:document-statistic meta:table-count="9" meta:cell-count="169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132cm" svg:y="2.707cm" style:legend-expansion="high" chart:style-name="ch2"/>
        <chart:plot-area chart:style-name="ch3" svg:x="1.331cm" svg:y="0.18cm" svg:width="10.481cm" svg:height="7.659cm">
          <chart:coordinate-region svg:x="2.347cm" svg:y="0.379cm" svg:width="9.324cm" svg:height="5.97cm"/>
          <chart:axis chart:dimension="x" chart:name="primary-x" chart:style-name="ch4" chartooo:axis-type="auto">
            <chartooo:date-scale/>
            <chart:title svg:x="5.437cm" svg:y="8.019cm" chart:style-name="ch5">
              <text:p><text:span text:style-name="T1">Auslastung (%)</text:span></text:p>
            </chart:title>
            <chart:categories table:cell-range-address="results.A2:results.A12"/>
          </chart:axis>
          <chart:axis chart:dimension="y" chart:name="primary-y" chart:style-name="ch6">
            <chart:title svg:x="0.451cm" svg:y="5.143cm" chart:style-name="ch7">
              <text:p><text:span text:style-name="T1">Leistung (Watt)</text:span></text:p>
            </chart:title>
            <chart:grid chart:style-name="ch8" chart:class="major"/>
          </chart:axis>
          <chart:series chart:style-name="ch9" chart:values-cell-range-address="results.B2:results.B12" chart:label-cell-address="results.B1:results.B1" chart:class="chart:line">
            <chart:data-point chart:repeated="11"/>
          </chart:series>
          <chart:series chart:style-name="ch10" chart:values-cell-range-address="results.C2:results.C12" chart:label-cell-address="results.C1:results.C1" chart:class="chart:line">
            <chart:data-point chart:repeated="11"/>
          </chart:series>
          <chart:series chart:style-name="ch11" chart:values-cell-range-address="results.D2:results.D12" chart:label-cell-address="results.D1:results.D1" chart:class="chart:line">
            <chart:data-point chart:repeated="11"/>
          </chart:series>
          <chart:series chart:style-name="ch12" chart:values-cell-range-address="results.E2:results.E12" chart:label-cell-address="results.E1:results.E1" chart:class="chart:line">
            <chart:data-point chart:repeated="11"/>
          </chart:series>
          <chart:series chart:style-name="ch13" chart:values-cell-range-address="results.F2:results.F12" chart:label-cell-address="results.F1:results.F1" chart:class="chart:line">
            <chart:data-point chart:repeated="11"/>
          </chart:series>
          <chart:series chart:style-name="ch14" chart:values-cell-range-address="results.G2:results.G12" chart:label-cell-address="results.G1:results.G1" chart:class="chart:line">
            <chart:data-point chart:repeated="11"/>
          </chart:series>
          <chart:series chart:style-name="ch15" chart:values-cell-range-address="results.H2:results.H12" chart:label-cell-address="results.H1:results.H1" chart:class="chart:line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 Benutzer</text:p>
                <draw:g>
                  <svg:desc>results.B1:results.B1</svg:desc>
                </draw:g>
              </table:table-cell>
              <table:table-cell office:value-type="string">
                <text:p>2000  Benutzer</text:p>
                <draw:g>
                  <svg:desc>results.C1:results.C1</svg:desc>
                </draw:g>
              </table:table-cell>
              <table:table-cell office:value-type="string">
                <text:p>3000  Benutzer</text:p>
                <draw:g>
                  <svg:desc>results.D1:results.D1</svg:desc>
                </draw:g>
              </table:table-cell>
              <table:table-cell office:value-type="string">
                <text:p>5000  Benutzer</text:p>
                <draw:g>
                  <svg:desc>results.E1:results.E1</svg:desc>
                </draw:g>
              </table:table-cell>
              <table:table-cell office:value-type="string">
                <text:p>10000  Benutzer</text:p>
                <draw:g>
                  <svg:desc>results.F1:results.F1</svg:desc>
                </draw:g>
              </table:table-cell>
              <table:table-cell office:value-type="string">
                <text:p>25000  Benutzer</text:p>
                <draw:g>
                  <svg:desc>results.G1:results.G1</svg:desc>
                </draw:g>
              </table:table-cell>
              <table:table-cell office:value-type="string">
                <text:p>50000  Benutzer</text:p>
                <draw:g>
                  <svg:desc>results.H1:results.H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results.A2:results.A12</svg:desc>
                </draw:g>
              </table:table-cell>
              <table:table-cell office:value-type="float" office:value="16">
                <text:p>16</text:p>
                <draw:g>
                  <svg:desc>results.B2:results.B12</svg:desc>
                </draw:g>
              </table:table-cell>
              <table:table-cell office:value-type="float" office:value="66">
                <text:p>66</text:p>
                <draw:g>
                  <svg:desc>results.C2:results.C12</svg:desc>
                </draw:g>
              </table:table-cell>
              <table:table-cell office:value-type="float" office:value="172">
                <text:p>172</text:p>
                <draw:g>
                  <svg:desc>results.D2:results.D12</svg:desc>
                </draw:g>
              </table:table-cell>
              <table:table-cell office:value-type="float" office:value="256">
                <text:p>256</text:p>
                <draw:g>
                  <svg:desc>results.E2:results.E12</svg:desc>
                </draw:g>
              </table:table-cell>
              <table:table-cell office:value-type="float" office:value="480">
                <text:p>480</text:p>
                <draw:g>
                  <svg:desc>results.F2:results.F12</svg:desc>
                </draw:g>
              </table:table-cell>
              <table:table-cell office:value-type="float" office:value="780">
                <text:p>780</text:p>
                <draw:g>
                  <svg:desc>results.G2:results.G12</svg:desc>
                </draw:g>
              </table:table-cell>
              <table:table-cell office:value-type="float" office:value="1548">
                <text:p>1548</text:p>
                <draw:g>
                  <svg:desc>results.H2:results.H12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18.4">
                <text:p>18.4</text:p>
              </table:table-cell>
              <table:table-cell office:value-type="float" office:value="75.9">
                <text:p>75.9</text:p>
              </table:table-cell>
              <table:table-cell office:value-type="float" office:value="197.8">
                <text:p>197.8</text:p>
              </table:table-cell>
              <table:table-cell office:value-type="float" office:value="294.4">
                <text:p>294.4</text:p>
              </table:table-cell>
              <table:table-cell office:value-type="float" office:value="552">
                <text:p>552</text:p>
              </table:table-cell>
              <table:table-cell office:value-type="float" office:value="897">
                <text:p>897</text:p>
              </table:table-cell>
              <table:table-cell office:value-type="float" office:value="1780.2">
                <text:p>1780.2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21.6">
                <text:p>21.6</text:p>
              </table:table-cell>
              <table:table-cell office:value-type="float" office:value="89.1">
                <text:p>89.1</text:p>
              </table:table-cell>
              <table:table-cell office:value-type="float" office:value="232.2">
                <text:p>232.2</text:p>
              </table:table-cell>
              <table:table-cell office:value-type="float" office:value="345.6">
                <text:p>345.6</text:p>
              </table:table-cell>
              <table:table-cell office:value-type="float" office:value="648">
                <text:p>648</text:p>
              </table:table-cell>
              <table:table-cell office:value-type="float" office:value="1053">
                <text:p>1053</text:p>
              </table:table-cell>
              <table:table-cell office:value-type="float" office:value="2089.8">
                <text:p>2089.8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24.8">
                <text:p>24.8</text:p>
              </table:table-cell>
              <table:table-cell office:value-type="float" office:value="102.3">
                <text:p>102.3</text:p>
              </table:table-cell>
              <table:table-cell office:value-type="float" office:value="266.6">
                <text:p>266.6</text:p>
              </table:table-cell>
              <table:table-cell office:value-type="float" office:value="396.8">
                <text:p>396.8</text:p>
              </table:table-cell>
              <table:table-cell office:value-type="float" office:value="744">
                <text:p>744</text:p>
              </table:table-cell>
              <table:table-cell office:value-type="float" office:value="1209">
                <text:p>1209</text:p>
              </table:table-cell>
              <table:table-cell office:value-type="float" office:value="2399.4">
                <text:p>2399.4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28">
                <text:p>28</text:p>
              </table:table-cell>
              <table:table-cell office:value-type="float" office:value="115.5">
                <text:p>115.5</text:p>
              </table:table-cell>
              <table:table-cell office:value-type="float" office:value="301">
                <text:p>301</text:p>
              </table:table-cell>
              <table:table-cell office:value-type="float" office:value="448">
                <text:p>448</text:p>
              </table:table-cell>
              <table:table-cell office:value-type="float" office:value="840">
                <text:p>840</text:p>
              </table:table-cell>
              <table:table-cell office:value-type="float" office:value="1365">
                <text:p>1365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30.4">
                <text:p>30.4</text:p>
              </table:table-cell>
              <table:table-cell office:value-type="float" office:value="125.4">
                <text:p>125.4</text:p>
              </table:table-cell>
              <table:table-cell office:value-type="float" office:value="326.8">
                <text:p>326.8</text:p>
              </table:table-cell>
              <table:table-cell office:value-type="float" office:value="486.4">
                <text:p>486.4</text:p>
              </table:table-cell>
              <table:table-cell office:value-type="float" office:value="912">
                <text:p>912</text:p>
              </table:table-cell>
              <table:table-cell office:value-type="float" office:value="1482">
                <text:p>1482</text:p>
              </table:table-cell>
              <table:table-cell office:value-type="float" office:value="2941.2">
                <text:p>2941.2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33.6">
                <text:p>33.6</text:p>
              </table:table-cell>
              <table:table-cell office:value-type="float" office:value="138.6">
                <text:p>138.6</text:p>
              </table:table-cell>
              <table:table-cell office:value-type="float" office:value="361.2">
                <text:p>361.2</text:p>
              </table:table-cell>
              <table:table-cell office:value-type="float" office:value="537.6">
                <text:p>537.6</text:p>
              </table:table-cell>
              <table:table-cell office:value-type="float" office:value="1008">
                <text:p>1008</text:p>
              </table:table-cell>
              <table:table-cell office:value-type="float" office:value="1638">
                <text:p>1638</text:p>
              </table:table-cell>
              <table:table-cell office:value-type="float" office:value="3250.8">
                <text:p>3250.8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36.8">
                <text:p>36.8</text:p>
              </table:table-cell>
              <table:table-cell office:value-type="float" office:value="151.8">
                <text:p>151.8</text:p>
              </table:table-cell>
              <table:table-cell office:value-type="float" office:value="395.6">
                <text:p>395.6</text:p>
              </table:table-cell>
              <table:table-cell office:value-type="float" office:value="588.8">
                <text:p>588.8</text:p>
              </table:table-cell>
              <table:table-cell office:value-type="float" office:value="1104">
                <text:p>1104</text:p>
              </table:table-cell>
              <table:table-cell office:value-type="float" office:value="1794">
                <text:p>1794</text:p>
              </table:table-cell>
              <table:table-cell office:value-type="float" office:value="3560.4">
                <text:p>3560.4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40">
                <text:p>40</text:p>
              </table:table-cell>
              <table:table-cell office:value-type="float" office:value="165">
                <text:p>165</text:p>
              </table:table-cell>
              <table:table-cell office:value-type="float" office:value="430">
                <text:p>430</text:p>
              </table:table-cell>
              <table:table-cell office:value-type="float" office:value="640">
                <text:p>640</text:p>
              </table:table-cell>
              <table:table-cell office:value-type="float" office:value="1200">
                <text:p>1200</text:p>
              </table:table-cell>
              <table:table-cell office:value-type="float" office:value="1950">
                <text:p>1950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43.2">
                <text:p>43.2</text:p>
              </table:table-cell>
              <table:table-cell office:value-type="float" office:value="178.2">
                <text:p>178.2</text:p>
              </table:table-cell>
              <table:table-cell office:value-type="float" office:value="464.4">
                <text:p>464.4</text:p>
              </table:table-cell>
              <table:table-cell office:value-type="float" office:value="691.2">
                <text:p>691.2</text:p>
              </table:table-cell>
              <table:table-cell office:value-type="float" office:value="1296">
                <text:p>1296</text:p>
              </table:table-cell>
              <table:table-cell office:value-type="float" office:value="2106">
                <text:p>2106</text:p>
              </table:table-cell>
              <table:table-cell office:value-type="float" office:value="4179.6">
                <text:p>4179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5.6">
                <text:p>45.6</text:p>
              </table:table-cell>
              <table:table-cell office:value-type="float" office:value="188.1">
                <text:p>188.1</text:p>
              </table:table-cell>
              <table:table-cell office:value-type="float" office:value="490.2">
                <text:p>490.2</text:p>
              </table:table-cell>
              <table:table-cell office:value-type="float" office:value="729.6">
                <text:p>729.6</text:p>
              </table:table-cell>
              <table:table-cell office:value-type="float" office:value="1368">
                <text:p>1368</text:p>
              </table:table-cell>
              <table:table-cell office:value-type="float" office:value="2223">
                <text:p>2223</text:p>
              </table:table-cell>
              <table:table-cell office:value-type="float" office:value="4411.8">
                <text:p>441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6.2$Windows_X86_64 LibreOffice_project/b4b39682cd9868fa725bc664aff94278d315bd04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