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69cm"/>
    </style:style>
    <style:style style:name="co2" style:family="table-column">
      <style:table-column-properties fo:break-before="auto" style:column-width="2.32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22"/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avg_part_price_brands" table:style-name="ta1">
        <table:shapes>
          <draw:frame draw:z-index="0" draw:style-name="gr1" draw:text-style-name="P1" svg:width="15.999cm" svg:height="8.999cm" svg:x="12.378cm" svg:y="1.8cm">
            <draw:object draw:notify-on-update-of-ranges="avg_part_price_brands.A2:avg_part_price_brands.A6 avg_part_price_brands.B1:avg_part_price_brands.B1 avg_part_price_brands.B2:avg_part_price_brands.B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1"/>
        <table:table-row table:style-name="ro1">
          <table:table-cell office:value-type="string" calcext:value-type="string">
            <text:p>brand</text:p>
          </table:table-cell>
          <table:table-cell table:style-name="Default"/>
        </table:table-row>
        <table:table-row table:style-name="ro1">
          <table:table-cell office:value-type="string" calcext:value-type="string">
            <text:p>Lego</text:p>
          </table:table-cell>
          <table:table-cell office:value-type="float" office:value="0.09687904" calcext:value-type="float">
            <text:p>0.0969</text:p>
          </table:table-cell>
        </table:table-row>
        <table:table-row table:style-name="ro1">
          <table:table-cell office:value-type="string" calcext:value-type="string">
            <text:p>Cobi</text:p>
          </table:table-cell>
          <table:table-cell office:value-type="float" office:value="0.07586302" calcext:value-type="float">
            <text:p>0.0759</text:p>
          </table:table-cell>
        </table:table-row>
        <table:table-row table:style-name="ro1">
          <table:table-cell office:value-type="string" calcext:value-type="string">
            <text:p>Pantasy</text:p>
          </table:table-cell>
          <table:table-cell office:value-type="float" office:value="0.05728256" calcext:value-type="float">
            <text:p>0.0573</text:p>
          </table:table-cell>
        </table:table-row>
        <table:table-row table:style-name="ro1">
          <table:table-cell office:value-type="string" calcext:value-type="string">
            <text:p>MouldKing</text:p>
          </table:table-cell>
          <table:table-cell office:value-type="float" office:value="0.05323224" calcext:value-type="float">
            <text:p>0.0532</text:p>
          </table:table-cell>
        </table:table-row>
        <table:table-row table:style-name="ro1">
          <table:table-cell office:value-type="string" calcext:value-type="string">
            <text:p>BlueBrixx</text:p>
          </table:table-cell>
          <table:table-cell office:value-type="float" office:value="0.043733075" calcext:value-type="float">
            <text:p>0.043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9">
      <number:number number:decimal-places="7" number:min-decimal-places="7" number:min-integer-digits="1"/>
    </number:number-style>
    <number:number-style style:name="N120">
      <number:number number:decimal-places="6" number:min-decimal-places="6" number:min-integer-digits="1"/>
    </number:number-style>
    <number:number-style style:name="N121">
      <number:number number:decimal-places="5" number:min-decimal-places="5" number:min-integer-digits="1"/>
    </number:number-style>
    <number:number-style style:name="N122">
      <number:number number:decimal-places="4" number:min-decimal-places="4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3">00/00/0000</text:date>, <text:time style:data-style-name="N2" text:time-value="09:45:13.1582282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5-03T09:45:46.534694900</dc:date>
    <meta:editing-duration>PT3M46S</meta:editing-duration>
    <meta:editing-cycles>2</meta:editing-cycles>
    <meta:generator>LibreOffice/25.8.5.2$Windows_X86_64 LibreOffice_project/9c8b85f387cc00a89945a79c9e6239f32e450ac2</meta:generator>
    <meta:document-statistic meta:table-count="1" meta:cell-count="11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22">
      <number:number number:decimal-places="4" number:min-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13pt" style:font-size-asian="13pt" style:font-size-complex="13pt"/>
    </style:style>
    <style:style style:name="ch5" style:family="chart" style:data-style-name="N12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13pt" style:font-size-asian="13pt" style:font-size-complex="13pt"/>
    </style:style>
    <style:style style:name="ch7" style:family="chart">
      <style:graphic-properties svg:stroke-color="#b3b3b3"/>
    </style:style>
    <style:style style:name="ch8" style:family="chart" style:data-style-name="N122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0000ff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  <style:style style:name="T1" style:family="text">
      <style:text-properties fo:font-size="9pt" style:font-size-asian="9pt" style:font-size-complex="9pt"/>
    </style:style>
  </office:automatic-styles>
  <office:body>
    <office:chart>
      <chart:chart svg:width="16cm" svg:height="9cm" xlink:href=".." xlink:type="simple" chart:class="chart:bar" chart:style-name="ch1">
        <chart:plot-area chart:style-name="ch2" svg:x="1.331cm" svg:y="0.18cm" svg:width="14.349cm" svg:height="7.659cm">
          <chart:coordinate-region svg:x="2.634cm" svg:y="0.379cm" svg:width="13.046cm" svg:height="6.813cm"/>
          <chart:axis chart:dimension="x" chart:name="primary-x" chart:style-name="ch3" chartooo:axis-type="auto">
            <chartooo:date-scale/>
            <chart:title svg:x="8.007cm" svg:y="8.019cm" chart:style-name="ch4">
              <text:p><text:span text:style-name="T1">Marke</text:span></text:p>
            </chart:title>
            <chart:categories table:cell-range-address="avg_part_price_brands.A2:avg_part_price_brands.A6"/>
          </chart:axis>
          <chart:axis chart:dimension="y" chart:name="primary-y" chart:style-name="ch5">
            <chart:title svg:x="0.451cm" svg:y="4.825cm" chart:style-name="ch6">
              <text:p><text:span text:style-name="T1">Teile-Preis</text:span></text:p>
            </chart:title>
            <chart:grid chart:style-name="ch7" chart:class="major"/>
          </chart:axis>
          <chart:series chart:style-name="ch8" chart:values-cell-range-address="avg_part_price_brands.B2:avg_part_price_brands.B6" chart:label-cell-address="avg_part_price_brands.B1:avg_part_price_brands.B1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avg_part_price_brands.B1:avg_part_price_brands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ego</text:p>
                <draw:g>
                  <svg:desc>avg_part_price_brands.A2:avg_part_price_brands.A6</svg:desc>
                </draw:g>
              </table:table-cell>
              <table:table-cell office:value-type="float" office:value="0.09687904">
                <text:p>0.09687904</text:p>
                <draw:g>
                  <svg:desc>avg_part_price_brands.B2:avg_part_price_brands.B6</svg:desc>
                </draw:g>
              </table:table-cell>
            </table:table-row>
            <table:table-row>
              <table:table-cell office:value-type="string">
                <text:p>Cobi</text:p>
              </table:table-cell>
              <table:table-cell office:value-type="float" office:value="0.07586302">
                <text:p>0.07586302</text:p>
              </table:table-cell>
            </table:table-row>
            <table:table-row>
              <table:table-cell office:value-type="string">
                <text:p>Pantasy</text:p>
              </table:table-cell>
              <table:table-cell office:value-type="float" office:value="0.05728256">
                <text:p>0.05728256</text:p>
              </table:table-cell>
            </table:table-row>
            <table:table-row>
              <table:table-cell office:value-type="string">
                <text:p>MouldKing</text:p>
              </table:table-cell>
              <table:table-cell office:value-type="float" office:value="0.05323224">
                <text:p>0.05323224</text:p>
              </table:table-cell>
            </table:table-row>
            <table:table-row>
              <table:table-cell office:value-type="string">
                <text:p>BlueBrixx</text:p>
              </table:table-cell>
              <table:table-cell office:value-type="float" office:value="0.043733075">
                <text:p>0.0437330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5.2$Windows_X86_64 LibreOffice_project/9c8b85f387cc00a89945a79c9e6239f32e450ac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