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vg_parts_per_year" table:style-name="ta1">
        <table:shapes>
          <draw:frame draw:z-index="0" draw:style-name="gr1" draw:text-style-name="P1" svg:width="15.999cm" svg:height="8.999cm" svg:x="4.366cm" svg:y="0.552cm">
            <draw:object draw:notify-on-update-of-ranges="avg_parts_per_year.A2:avg_parts_per_year.A77 avg_parts_per_year.B2:avg_parts_per_year.B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96.4" calcext:value-type="float">
            <text:p>96.4</text:p>
          </table:table-cell>
          <table:table-cell table:number-columns-repeated="6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2.5" calcext:value-type="float">
            <text:p>12.5</text:p>
          </table:table-cell>
          <table:table-cell table:number-columns-repeated="6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8.35714285714286" calcext:value-type="float">
            <text:p>8.35714285714286</text:p>
          </table:table-cell>
          <table:table-cell table:number-columns-repeated="6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2.4358974358974" calcext:value-type="float">
            <text:p>12.4358974358974</text:p>
          </table:table-cell>
          <table:table-cell table:number-columns-repeated="6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34.2916666666667" calcext:value-type="float">
            <text:p>34.2916666666667</text:p>
          </table:table-cell>
          <table:table-cell table:number-columns-repeated="6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8.0151515151515" calcext:value-type="float">
            <text:p>18.0151515151515</text:p>
          </table:table-cell>
          <table:table-cell table:number-columns-repeated="6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4.25" calcext:value-type="float">
            <text:p>14.25</text:p>
          </table:table-cell>
          <table:table-cell table:number-columns-repeated="6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75.333333333333" calcext:value-type="float">
            <text:p>175.333333333333</text:p>
          </table:table-cell>
          <table:table-cell table:number-columns-repeated="6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94.88" calcext:value-type="float">
            <text:p>94.88</text:p>
          </table:table-cell>
          <table:table-cell table:number-columns-repeated="6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85.8461538461538" calcext:value-type="float">
            <text:p>85.8461538461538</text:p>
          </table:table-cell>
          <table:table-cell table:number-columns-repeated="3"/>
          <table:table-cell office:value-type="string" calcext:value-type="string">
            <text:p>Korrelationen</text:p>
          </table:table-cell>
          <table:table-cell office:value-type="string" calcext:value-type="string">
            <text:p>Spalte 1</text:p>
          </table:table-cell>
          <table:table-cell office:value-type="string" calcext:value-type="string">
            <text:p>Spalte 2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67.2950819672131" calcext:value-type="float">
            <text:p>67.2950819672131</text:p>
          </table:table-cell>
          <table:table-cell table:number-columns-repeated="3"/>
          <table:table-cell office:value-type="string" calcext:value-type="string">
            <text:p>Spalte 1</text:p>
          </table:table-cell>
          <table:table-cell table:formula="of:=CORREL([$avg_parts_per_year.$B$2:.$B$77]; [$avg_parts_per_year.$B$2:.$B$7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40.8684210526316" calcext:value-type="float">
            <text:p>40.8684210526316</text:p>
          </table:table-cell>
          <table:table-cell table:number-columns-repeated="3"/>
          <table:table-cell office:value-type="string" calcext:value-type="string">
            <text:p>Spalte 2</text:p>
          </table:table-cell>
          <table:table-cell table:formula="of:=CORREL([$avg_parts_per_year.$B$2:.$B$77]; [$avg_parts_per_year.$A$2:.$A$77])" office:value-type="float" office:value="0.706412715269956" calcext:value-type="float">
            <text:p>0.706412715269956</text:p>
          </table:table-cell>
          <table:table-cell table:formula="of:=CORREL([$avg_parts_per_year.$A$2:.$A$77]; [$avg_parts_per_year.$A$2:.$A$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48.9642857142857" calcext:value-type="float">
            <text:p>48.9642857142857</text:p>
          </table:table-cell>
          <table:table-cell table:number-columns-repeated="6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43.8196721311475" calcext:value-type="float">
            <text:p>43.8196721311475</text:p>
          </table:table-cell>
          <table:table-cell table:number-columns-repeated="6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13.566666666667" calcext:value-type="float">
            <text:p>113.566666666667</text:p>
          </table:table-cell>
          <table:table-cell table:number-columns-repeated="6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29.071428571429" calcext:value-type="float">
            <text:p>129.071428571429</text:p>
          </table:table-cell>
          <table:table-cell table:number-columns-repeated="6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71.92" calcext:value-type="float">
            <text:p>71.92</text:p>
          </table:table-cell>
          <table:table-cell table:number-columns-repeated="6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0.6904761904762" calcext:value-type="float">
            <text:p>80.6904761904762</text:p>
          </table:table-cell>
          <table:table-cell table:number-columns-repeated="6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91.280701754386" calcext:value-type="float">
            <text:p>91.280701754386</text:p>
          </table:table-cell>
          <table:table-cell table:number-columns-repeated="6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01.025641025641" calcext:value-type="float">
            <text:p>101.025641025641</text:p>
          </table:table-cell>
          <table:table-cell table:number-columns-repeated="6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0.263888888889" calcext:value-type="float">
            <text:p>100.263888888889</text:p>
          </table:table-cell>
          <table:table-cell table:number-columns-repeated="6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03.794871794872" calcext:value-type="float">
            <text:p>103.794871794872</text:p>
          </table:table-cell>
          <table:table-cell table:number-columns-repeated="6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34.780487804878" calcext:value-type="float">
            <text:p>134.780487804878</text:p>
          </table:table-cell>
          <table:table-cell table:number-columns-repeated="6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42.662337662338" calcext:value-type="float">
            <text:p>142.662337662338</text:p>
          </table:table-cell>
          <table:table-cell table:number-columns-repeated="6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77.1228070175439" calcext:value-type="float">
            <text:p>77.1228070175439</text:p>
          </table:table-cell>
          <table:table-cell table:number-columns-repeated="6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40.74025974026" calcext:value-type="float">
            <text:p>140.74025974026</text:p>
          </table:table-cell>
          <table:table-cell table:number-columns-repeated="6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96.9139784946237" calcext:value-type="float">
            <text:p>96.9139784946237</text:p>
          </table:table-cell>
          <table:table-cell table:number-columns-repeated="6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05.636363636364" calcext:value-type="float">
            <text:p>105.636363636364</text:p>
          </table:table-cell>
          <table:table-cell table:number-columns-repeated="6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93.7857142857143" calcext:value-type="float">
            <text:p>93.7857142857143</text:p>
          </table:table-cell>
          <table:table-cell table:number-columns-repeated="6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4.9550561797753" calcext:value-type="float">
            <text:p>64.9550561797753</text:p>
          </table:table-cell>
          <table:table-cell table:number-columns-repeated="6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93.8533333333333" calcext:value-type="float">
            <text:p>93.8533333333333</text:p>
          </table:table-cell>
          <table:table-cell table:number-columns-repeated="6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75.5612244897959" calcext:value-type="float">
            <text:p>75.5612244897959</text:p>
          </table:table-cell>
          <table:table-cell table:number-columns-repeated="6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03.28813559322" calcext:value-type="float">
            <text:p>103.28813559322</text:p>
          </table:table-cell>
          <table:table-cell table:number-columns-repeated="6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3.5939393939394" calcext:value-type="float">
            <text:p>93.5939393939394</text:p>
          </table:table-cell>
          <table:table-cell table:number-columns-repeated="6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65.8208333333333" calcext:value-type="float">
            <text:p>65.8208333333333</text:p>
          </table:table-cell>
          <table:table-cell table:number-columns-repeated="6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22.129411764706" calcext:value-type="float">
            <text:p>122.129411764706</text:p>
          </table:table-cell>
          <table:table-cell table:number-columns-repeated="6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88.7753623188406" calcext:value-type="float">
            <text:p>88.7753623188406</text:p>
          </table:table-cell>
          <table:table-cell table:number-columns-repeated="6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63.051724137931" calcext:value-type="float">
            <text:p>163.051724137931</text:p>
          </table:table-cell>
          <table:table-cell table:number-columns-repeated="6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31.587837837838" calcext:value-type="float">
            <text:p>131.587837837838</text:p>
          </table:table-cell>
          <table:table-cell table:number-columns-repeated="6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04.323741007194" calcext:value-type="float">
            <text:p>104.323741007194</text:p>
          </table:table-cell>
          <table:table-cell table:number-columns-repeated="6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25.840579710145" calcext:value-type="float">
            <text:p>125.840579710145</text:p>
          </table:table-cell>
          <table:table-cell table:number-columns-repeated="6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4.347058823529" calcext:value-type="float">
            <text:p>104.347058823529</text:p>
          </table:table-cell>
          <table:table-cell table:number-columns-repeated="6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27.65641025641" calcext:value-type="float">
            <text:p>127.65641025641</text:p>
          </table:table-cell>
          <table:table-cell table:number-columns-repeated="6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65.224489795918" calcext:value-type="float">
            <text:p>165.224489795918</text:p>
          </table:table-cell>
          <table:table-cell table:number-columns-repeated="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6.891608391608" calcext:value-type="float">
            <text:p>106.891608391608</text:p>
          </table:table-cell>
          <table:table-cell table:number-columns-repeated="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23.912529550827" calcext:value-type="float">
            <text:p>123.912529550827</text:p>
          </table:table-cell>
          <table:table-cell table:number-columns-repeated="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92.6796875" calcext:value-type="float">
            <text:p>92.6796875</text:p>
          </table:table-cell>
          <table:table-cell table:number-columns-repeated="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3.0759803921569" calcext:value-type="float">
            <text:p>93.0759803921569</text:p>
          </table:table-cell>
          <table:table-cell table:number-columns-repeated="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7.7065217391304" calcext:value-type="float">
            <text:p>87.7065217391304</text:p>
          </table:table-cell>
          <table:table-cell table:number-columns-repeated="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4.4185248713551" calcext:value-type="float">
            <text:p>94.4185248713551</text:p>
          </table:table-cell>
          <table:table-cell table:number-columns-repeated="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34.275735294118" calcext:value-type="float">
            <text:p>134.275735294118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39.038461538462" calcext:value-type="float">
            <text:p>139.038461538462</text:p>
          </table:table-cell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74.373493975904" calcext:value-type="float">
            <text:p>174.373493975904</text:p>
          </table:table-cell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66.357466063348" calcext:value-type="float">
            <text:p>166.357466063348</text:p>
          </table:table-cell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5.62577962578" calcext:value-type="float">
            <text:p>165.62577962578</text:p>
          </table:table-cell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3.630669546436" calcext:value-type="float">
            <text:p>183.630669546436</text:p>
          </table:table-cell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48.22965641953" calcext:value-type="float">
            <text:p>148.22965641953</text:p>
          </table:table-cell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79.642184557439" calcext:value-type="float">
            <text:p>179.642184557439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6.522070015221" calcext:value-type="float">
            <text:p>126.522070015221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4.003865979381" calcext:value-type="float">
            <text:p>124.003865979381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32.5" calcext:value-type="float">
            <text:p>132.5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4.326375711575" calcext:value-type="float">
            <text:p>124.32637571157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47.161951219512" calcext:value-type="float">
            <text:p>147.16195121951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59.889" calcext:value-type="float">
            <text:p>159.889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1.840396753832" calcext:value-type="float">
            <text:p>161.840396753832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04.192013593883" calcext:value-type="float">
            <text:p>204.192013593883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77.083064516129" calcext:value-type="float">
            <text:p>277.083064516129</text:p>
          </table:table-cell>
          <table:table-cell table:number-columns-repeated="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91.574585635359" calcext:value-type="float">
            <text:p>391.574585635359</text:p>
          </table:table-cell>
          <table:table-cell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41.934300993125" calcext:value-type="float">
            <text:p>341.934300993125</text:p>
          </table:table-cell>
          <table: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.468056489576" calcext:value-type="float">
            <text:p>403.468056489576</text:p>
          </table:table-cell>
          <table:table-cell table:number-columns-repeated="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.799516908213" calcext:value-type="float">
            <text:p>475.799516908213</text:p>
          </table:table-cell>
          <table:table-cell table:number-columns-repeated="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93.916924664603" calcext:value-type="float">
            <text:p>593.916924664603</text:p>
          </table:table-cell>
          <table:table-cell table:number-columns-repeated="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2.001367365542" calcext:value-type="float">
            <text:p>612.001367365542</text:p>
          </table:table-cell>
          <table:table-cell table:number-columns-repeated="6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500.052801724138" calcext:value-type="float">
            <text:p>500.052801724138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avg_parts_per_year.A1:avg_parts_per_year.B7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3T11:29:02.481452300</dc:date>
    <meta:editing-duration>PT5M20S</meta:editing-duration>
    <meta:editing-cycles>1</meta:editing-cycles>
    <meta:generator>LibreOffice/25.8.5.2$Windows_X86_64 LibreOffice_project/9c8b85f387cc00a89945a79c9e6239f32e450ac2</meta:generator>
    <meta:document-statistic meta:table-count="1" meta:cell-count="16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>
      <style:chart-properties chart:auto-position="true" style:rotation-angle="9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plot-area chart:style-name="ch2" svg:x="1.331cm" svg:y="0.18cm" svg:width="14.349cm" svg:height="7.659cm">
          <chart:coordinate-region svg:x="2.156cm" svg:y="0.379cm" svg:width="13.524cm" svg:height="6.388cm"/>
          <chart:axis chart:dimension="x" chart:name="primary-x" chart:style-name="ch3" chartooo:axis-type="auto">
            <chartooo:date-scale/>
            <chart:title svg:x="8.139cm" svg:y="8.019cm" chart:style-name="ch4">
              <text:p><text:span text:style-name="T1">Jahr</text:span></text:p>
            </chart:title>
            <chart:categories table:cell-range-address="avg_parts_per_year.A2:avg_parts_per_year.A77"/>
          </chart:axis>
          <chart:axis chart:dimension="y" chart:name="primary-y" chart:style-name="ch3">
            <chart:title svg:x="0.451cm" svg:y="4.878cm" chart:style-name="ch5">
              <text:p><text:span text:style-name="T1">Teileanzahl</text:span></text:p>
            </chart:title>
            <chart:grid chart:style-name="ch6" chart:class="major"/>
          </chart:axis>
          <chart:series chart:style-name="ch7" chart:values-cell-range-address="avg_parts_per_year.B2:avg_parts_per_year.B77" chart:class="chart:line">
            <chart:data-point chart:repeated="7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1949">
                <text:p>1949</text:p>
                <draw:g>
                  <svg:desc>avg_parts_per_year.A2:avg_parts_per_year.A77</svg:desc>
                </draw:g>
              </table:table-cell>
              <table:table-cell office:value-type="float" office:value="96.4">
                <text:p>96.4</text:p>
                <draw:g>
                  <svg:desc>avg_parts_per_year.B2:avg_parts_per_year.B77</svg:desc>
                </draw:g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8.35714285714286">
                <text:p>8.35714285714286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2.4358974358974">
                <text:p>12.435897435897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34.2916666666667">
                <text:p>34.2916666666667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8.0151515151515">
                <text:p>18.0151515151515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94.88">
                <text:p>94.8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85.8461538461538">
                <text:p>85.8461538461538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67.2950819672131">
                <text:p>67.2950819672131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40.8684210526316">
                <text:p>40.8684210526316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48.9642857142857">
                <text:p>48.9642857142857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43.8196721311475">
                <text:p>43.8196721311475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13.566666666667">
                <text:p>113.56666666666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29.071428571429">
                <text:p>129.07142857142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71.92">
                <text:p>71.9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80.6904761904762">
                <text:p>80.690476190476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91.280701754386">
                <text:p>91.28070175438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01.025641025641">
                <text:p>101.02564102564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00.263888888889">
                <text:p>100.26388888888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03.794871794872">
                <text:p>103.79487179487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34.780487804878">
                <text:p>134.78048780487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42.662337662338">
                <text:p>142.66233766233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77.1228070175439">
                <text:p>77.122807017543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40.74025974026">
                <text:p>140.74025974026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96.9139784946237">
                <text:p>96.913978494623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05.636363636364">
                <text:p>105.63636363636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93.7857142857143">
                <text:p>93.7857142857143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64.9550561797753">
                <text:p>64.955056179775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93.8533333333333">
                <text:p>93.853333333333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75.5612244897959">
                <text:p>75.561224489795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03.28813559322">
                <text:p>103.2881355932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93.5939393939394">
                <text:p>93.5939393939394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65.8208333333333">
                <text:p>65.820833333333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22.129411764706">
                <text:p>122.12941176470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88.7753623188406">
                <text:p>88.775362318840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63.051724137931">
                <text:p>163.05172413793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31.587837837838">
                <text:p>131.58783783783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04.323741007194">
                <text:p>104.32374100719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25.840579710145">
                <text:p>125.84057971014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04.347058823529">
                <text:p>104.34705882352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27.65641025641">
                <text:p>127.6564102564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65.224489795918">
                <text:p>165.22448979591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06.891608391608">
                <text:p>106.89160839160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23.912529550827">
                <text:p>123.91252955082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92.6796875">
                <text:p>92.67968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3.0759803921569">
                <text:p>93.075980392156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87.7065217391304">
                <text:p>87.706521739130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94.4185248713551">
                <text:p>94.418524871355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34.275735294118">
                <text:p>134.27573529411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9.038461538462">
                <text:p>139.03846153846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4.373493975904">
                <text:p>174.3734939759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66.357466063348">
                <text:p>166.3574660633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5.62577962578">
                <text:p>165.6257796257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3.630669546436">
                <text:p>183.63066954643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48.22965641953">
                <text:p>148.2296564195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79.642184557439">
                <text:p>179.64218455743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26.522070015221">
                <text:p>126.52207001522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4.003865979381">
                <text:p>124.0038659793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4.326375711575">
                <text:p>124.3263757115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7.161951219512">
                <text:p>147.16195121951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9.889">
                <text:p>159.8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1.840396753832">
                <text:p>161.84039675383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04.192013593883">
                <text:p>204.19201359388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7.083064516129">
                <text:p>277.08306451612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91.574585635359">
                <text:p>391.57458563535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41.934300993125">
                <text:p>341.93430099312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03.468056489576">
                <text:p>403.46805648957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475.799516908213">
                <text:p>475.79951690821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593.916924664603">
                <text:p>593.916924664603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612.001367365542">
                <text:p>612.001367365542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500.052801724138">
                <text:p>500.052801724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