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2.3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2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vg_part_price_brands" table:style-name="ta1">
        <table:shapes>
          <draw:frame draw:z-index="0" draw:style-name="gr1" draw:text-style-name="P1" svg:width="15.999cm" svg:height="8.999cm" svg:x="12.378cm" svg:y="1.8cm">
            <draw:object draw:notify-on-update-of-ranges="avg_part_price_brands.A1:avg_part_price_brands.A1 avg_part_price_brands.A2:avg_part_price_brands.A6 avg_part_price_brands.B1:avg_part_price_brands.B1 avg_part_price_brands.B2:avg_part_price_brands.B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brand</text:p>
          </table:table-cell>
          <table:table-cell table:style-name="Default"/>
        </table:table-row>
        <table:table-row table:style-name="ro1">
          <table:table-cell office:value-type="string" calcext:value-type="string">
            <text:p>Lego</text:p>
          </table:table-cell>
          <table:table-cell office:value-type="float" office:value="0.09687904" calcext:value-type="float">
            <text:p>0.0969</text:p>
          </table:table-cell>
        </table:table-row>
        <table:table-row table:style-name="ro1">
          <table:table-cell office:value-type="string" calcext:value-type="string">
            <text:p>Cobi</text:p>
          </table:table-cell>
          <table:table-cell office:value-type="float" office:value="0.07586302" calcext:value-type="float">
            <text:p>0.0759</text:p>
          </table:table-cell>
        </table:table-row>
        <table:table-row table:style-name="ro1">
          <table:table-cell office:value-type="string" calcext:value-type="string">
            <text:p>Pantasy</text:p>
          </table:table-cell>
          <table:table-cell office:value-type="float" office:value="0.05728256" calcext:value-type="float">
            <text:p>0.0573</text:p>
          </table:table-cell>
        </table:table-row>
        <table:table-row table:style-name="ro1">
          <table:table-cell office:value-type="string" calcext:value-type="string">
            <text:p>MouldKing</text:p>
          </table:table-cell>
          <table:table-cell office:value-type="float" office:value="0.05323224" calcext:value-type="float">
            <text:p>0.0532</text:p>
          </table:table-cell>
        </table:table-row>
        <table:table-row table:style-name="ro1">
          <table:table-cell office:value-type="string" calcext:value-type="string">
            <text:p>BlueBrixx</text:p>
          </table:table-cell>
          <table:table-cell office:value-type="float" office:value="0.043733075" calcext:value-type="float">
            <text:p>0.043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6" number:min-decimal-places="6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2">00/00/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02T21:22:51.652801500</dc:date>
    <meta:editing-duration>PT2M58S</meta:editing-duration>
    <meta:editing-cycles>1</meta:editing-cycles>
    <meta:document-statistic meta:table-count="1" meta:cell-count="11" meta:object-count="1"/>
    <meta:generator>LibreOffice/25.8.5.2$Windows_X86_64 LibreOffice_project/9c8b85f387cc00a89945a79c9e6239f32e450ac2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22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122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00f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bar" chart:style-name="ch1">
        <chart:title svg:x="4.217cm" svg:y="0.316cm" chart:style-name="ch2">
          <text:p>Durchschnittlicher Teile-Preis in Cent</text:p>
        </chart:title>
        <chart:plot-area chart:style-name="ch3" svg:x="1.331cm" svg:y="1.275cm" svg:width="14.349cm" svg:height="6.564cm">
          <chart:coordinate-region svg:x="2.251cm" svg:y="1.474cm" svg:width="13.429cm" svg:height="5.718cm"/>
          <chart:axis chart:dimension="x" chart:name="primary-x" chart:style-name="ch4" chartooo:axis-type="auto">
            <chartooo:date-scale/>
            <chart:title svg:x="8.007cm" svg:y="8.019cm" chart:style-name="ch2">
              <text:p><text:span text:style-name="T1">Marke</text:span></text:p>
            </chart:title>
            <chart:categories table:cell-range-address="avg_part_price_brands.A2:avg_part_price_brands.A6"/>
          </chart:axis>
          <chart:axis chart:dimension="y" chart:name="primary-y" chart:style-name="ch5">
            <chart:title svg:x="0.451cm" svg:y="5.373cm" chart:style-name="ch6">
              <text:p><text:span text:style-name="T1">Teile-Preis</text:span></text:p>
            </chart:title>
            <chart:grid chart:style-name="ch7" chart:class="major"/>
          </chart:axis>
          <chart:series chart:style-name="ch8" chart:values-cell-range-address="avg_part_price_brands.B2:avg_part_price_brands.B6" chart:label-cell-address="avg_part_price_brands.B1:avg_part_price_brands.B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avg_part_price_brands.B1:avg_part_price_brands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go</text:p>
                <draw:g>
                  <svg:desc>avg_part_price_brands.A2:avg_part_price_brands.A6</svg:desc>
                </draw:g>
              </table:table-cell>
              <table:table-cell office:value-type="float" office:value="0.09687904">
                <text:p>0.09687904</text:p>
                <draw:g>
                  <svg:desc>avg_part_price_brands.B2:avg_part_price_brands.B6</svg:desc>
                </draw:g>
              </table:table-cell>
            </table:table-row>
            <table:table-row>
              <table:table-cell office:value-type="string">
                <text:p>Cobi</text:p>
              </table:table-cell>
              <table:table-cell office:value-type="float" office:value="0.07586302">
                <text:p>0.07586302</text:p>
              </table:table-cell>
            </table:table-row>
            <table:table-row>
              <table:table-cell office:value-type="string">
                <text:p>Pantasy</text:p>
              </table:table-cell>
              <table:table-cell office:value-type="float" office:value="0.05728256">
                <text:p>0.05728256</text:p>
              </table:table-cell>
            </table:table-row>
            <table:table-row>
              <table:table-cell office:value-type="string">
                <text:p>MouldKing</text:p>
              </table:table-cell>
              <table:table-cell office:value-type="float" office:value="0.05323224">
                <text:p>0.05323224</text:p>
              </table:table-cell>
            </table:table-row>
            <table:table-row>
              <table:table-cell office:value-type="string">
                <text:p>BlueBrixx</text:p>
              </table:table-cell>
              <table:table-cell office:value-type="float" office:value="0.043733075">
                <text:p>0.0437330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5.2$Windows_X86_64 LibreOffice_project/9c8b85f387cc00a89945a79c9e6239f32e450a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